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86.83mm"/>
    </style:style>
    <style:style style:name="co3" style:family="table-column">
      <style:table-column-properties fo:break-before="auto" style:column-width="33mm"/>
    </style:style>
    <style:style style:name="co4" style:family="table-column">
      <style:table-column-properties fo:break-before="auto" style:column-width="17.5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Normale_5f_Foglio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3" style:family="table-cell" style:parent-style-name="Normale_5f_Foglio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Normale_5f_Foglio2" style:data-style-name="N11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14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14">
      <style:table-cell-properties fo:background-color="transparent" fo:padding="0.71mm"/>
    </style:style>
    <style:style style:name="ce8" style:family="table-cell" style:parent-style-name="Normale_5f_Foglio2" style:data-style-name="N114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14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3" table:default-cell-style-name="ce9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sottoconto</text:p>
          </table:table-cell>
          <table:table-cell table:style-name="ce3" office:value-type="string" calcext:value-type="string">
            <text:p>descrizione</text:p>
          </table:table-cell>
          <table:table-cell table:style-name="ce5" office:value-type="string" office:string-value="dare" calcext:value-type="string">
            <text:p><text:s/>dare </text:p>
          </table:table-cell>
          <table:table-cell table:style-name="ce8" office:value-type="string" office:string-value="avere" calcext:value-type="string">
            <text:p><text:s/>avere </text:p>
          </table:table-cell>
          <table:table-cell table:number-columns-repeated="1020"/>
        </table:table-row>
        <table:table-row table:style-name="ro2">
          <table:table-cell office:value-type="float" office:value="401010101" calcext:value-type="float">
            <text:p>401010101</text:p>
          </table:table-cell>
          <table:table-cell table:style-name="ce4" office:value-type="string" calcext:value-type="string">
            <text:p>Quota F.S. regionale indistinto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567139423.588744" calcext:value-type="float">
            <text:p><text:s/>567.139.423,59 </text:p>
          </table:table-cell>
          <table:table-cell table:number-columns-repeated="1020"/>
        </table:table-row>
        <table:table-row table:style-name="ro2">
          <table:table-cell office:value-type="float" office:value="401010201" calcext:value-type="float">
            <text:p>401010201</text:p>
          </table:table-cell>
          <table:table-cell table:style-name="ce4" office:value-type="string" calcext:value-type="string">
            <text:p>Quota per rinnovo convenzioni L 133/08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1010202" calcext:value-type="float">
            <text:p>401010202</text:p>
          </table:table-cell>
          <table:table-cell table:style-name="ce4" office:value-type="string" calcext:value-type="string">
            <text:p>Quota per emersione extracomunitari L 102/09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1010203" calcext:value-type="float">
            <text:p>401010203</text:p>
          </table:table-cell>
          <table:table-cell table:style-name="ce4" office:value-type="string" calcext:value-type="string">
            <text:p>Quota per medicina Penitenziaria Dlvo 230/99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386850.24" calcext:value-type="float">
            <text:p><text:s/>1.386.850,24 </text:p>
          </table:table-cell>
          <table:table-cell table:number-columns-repeated="1020"/>
        </table:table-row>
        <table:table-row table:style-name="ro2">
          <table:table-cell office:value-type="float" office:value="401010204" calcext:value-type="float">
            <text:p>401010204</text:p>
          </table:table-cell>
          <table:table-cell table:style-name="ce4" office:value-type="string" calcext:value-type="string">
            <text:p>Quota per hanseniani L 31/86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1010205" calcext:value-type="float">
            <text:p>401010205</text:p>
          </table:table-cell>
          <table:table-cell table:style-name="ce4" office:value-type="string" calcext:value-type="string">
            <text:p>Quota per fibrosi Cistica L 362/98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1010206" calcext:value-type="float">
            <text:p>401010206</text:p>
          </table:table-cell>
          <table:table-cell table:style-name="ce4" office:value-type="string" calcext:value-type="string">
            <text:p>Quota per extracomunitari irregolari L 40/98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5068.6" calcext:value-type="float">
            <text:p><text:s/>15.068,60 </text:p>
          </table:table-cell>
          <table:table-cell table:number-columns-repeated="1020"/>
        </table:table-row>
        <table:table-row table:style-name="ro2">
          <table:table-cell office:value-type="float" office:value="401010207" calcext:value-type="float">
            <text:p>401010207</text:p>
          </table:table-cell>
          <table:table-cell table:style-name="ce4" office:value-type="string" calcext:value-type="string">
            <text:p>Quota per fondo esclusività L 488/99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67536.16" calcext:value-type="float">
            <text:p><text:s/>167.536,16 </text:p>
          </table:table-cell>
          <table:table-cell table:number-columns-repeated="1020"/>
        </table:table-row>
        <table:table-row table:style-name="ro2">
          <table:table-cell office:value-type="float" office:value="401010208" calcext:value-type="float">
            <text:p>401010208</text:p>
          </table:table-cell>
          <table:table-cell table:style-name="ce4" office:value-type="string" calcext:value-type="string">
            <text:p>Quota per borse studio MG L 109/88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1010209" calcext:value-type="float">
            <text:p>401010209</text:p>
          </table:table-cell>
          <table:table-cell table:style-name="ce4" office:value-type="string" calcext:value-type="string">
            <text:p>Quota per veterinaria L 218/88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1010210" calcext:value-type="float">
            <text:p>401010210</text:p>
          </table:table-cell>
          <table:table-cell table:style-name="ce4" office:value-type="string" calcext:value-type="string">
            <text:p>Quota per Aids L 135/90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1010211" calcext:value-type="float">
            <text:p>401010211</text:p>
          </table:table-cell>
          <table:table-cell table:style-name="ce4" office:value-type="string" calcext:value-type="string">
            <text:p>Quota per progetti di PSN L 662/96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1338545" calcext:value-type="float">
            <text:p><text:s/>11.338.545,00 </text:p>
          </table:table-cell>
          <table:table-cell table:number-columns-repeated="1020"/>
        </table:table-row>
        <table:table-row table:style-name="ro2">
          <table:table-cell office:value-type="float" office:value="401010212" calcext:value-type="float">
            <text:p>401010212</text:p>
          </table:table-cell>
          <table:table-cell table:style-name="ce4" office:value-type="string" calcext:value-type="string">
            <text:p>Quota per mutui pre-riform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1010213" calcext:value-type="float">
            <text:p>401010213</text:p>
          </table:table-cell>
          <table:table-cell table:style-name="ce4" office:value-type="string" calcext:value-type="string">
            <text:p>Quota per borse studio specializzand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1020101" calcext:value-type="float">
            <text:p>401020101</text:p>
          </table:table-cell>
          <table:table-cell table:style-name="ce4" office:value-type="string" calcext:value-type="string">
            <text:p>Contributi da Regione (extra fondo) vincolati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23000" calcext:value-type="float">
            <text:p><text:s/>223.000,00 </text:p>
          </table:table-cell>
          <table:table-cell table:number-columns-repeated="1020"/>
        </table:table-row>
        <table:table-row table:style-name="ro2">
          <table:table-cell office:value-type="float" office:value="401020102" calcext:value-type="float">
            <text:p>401020102</text:p>
          </table:table-cell>
          <table:table-cell table:style-name="ce4" office:value-type="string" calcext:value-type="string">
            <text:p>Contributi da Regione (extra fondo) - Risorse aggiuntive da bilancio regionale a titolo di copertur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1020103" calcext:value-type="float">
            <text:p>401020103</text:p>
          </table:table-cell>
          <table:table-cell table:style-name="ce4" office:value-type="string" calcext:value-type="string">
            <text:p>Contributi da Regione (extra fondo) - Risorse aggiuntive da bilancio regionale a titolo di copertur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1020104" calcext:value-type="float">
            <text:p>401020104</text:p>
          </table:table-cell>
          <table:table-cell table:style-name="ce4" office:value-type="string" calcext:value-type="string">
            <text:p>Contributi da Regione (extra fondo) - Altro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3787000" calcext:value-type="float">
            <text:p><text:s/>3.787.000,00 </text:p>
          </table:table-cell>
          <table:table-cell table:number-columns-repeated="1020"/>
        </table:table-row>
        <table:table-row table:style-name="ro2">
          <table:table-cell office:value-type="float" office:value="401020201" calcext:value-type="float">
            <text:p>401020201</text:p>
          </table:table-cell>
          <table:table-cell table:style-name="ce4" office:value-type="string" calcext:value-type="string">
            <text:p>Contributi da Aziende sanitarie pubbliche della Regione (extra fondo) vincolat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1020202" calcext:value-type="float">
            <text:p>401020202</text:p>
          </table:table-cell>
          <table:table-cell table:style-name="ce4" office:value-type="string" calcext:value-type="string">
            <text:p>Contributi da Aziende sanitarie pubbliche della Regione (extra fondo) altr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1020301" calcext:value-type="float">
            <text:p>401020301</text:p>
          </table:table-cell>
          <table:table-cell table:style-name="ce4" office:value-type="string" calcext:value-type="string">
            <text:p>Contributi da Provincia (extra fondo) vincolat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1020302" calcext:value-type="float">
            <text:p>401020302</text:p>
          </table:table-cell>
          <table:table-cell table:style-name="ce4" office:value-type="string" calcext:value-type="string">
            <text:p>Contributi da Comune (extra fondo) vincolati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325000" calcext:value-type="float">
            <text:p><text:s/>325.000,00 </text:p>
          </table:table-cell>
          <table:table-cell table:number-columns-repeated="1020"/>
        </table:table-row>
        <table:table-row table:style-name="ro2">
          <table:table-cell office:value-type="float" office:value="401020303" calcext:value-type="float">
            <text:p>401020303</text:p>
          </table:table-cell>
          <table:table-cell table:style-name="ce4" office:value-type="string" calcext:value-type="string">
            <text:p>Contributi da Università (extra fondo) vincolat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1020304" calcext:value-type="float">
            <text:p>401020304</text:p>
          </table:table-cell>
          <table:table-cell table:style-name="ce4" office:value-type="string" calcext:value-type="string">
            <text:p>Contributi da altri soggetti pubblici (extra fondo) vincolat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1020305" calcext:value-type="float">
            <text:p>401020305</text:p>
          </table:table-cell>
          <table:table-cell table:style-name="ce4" office:value-type="string" calcext:value-type="string">
            <text:p>Contributi da altri soggetti pubblici (extra fondo) L. 210/92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103000" calcext:value-type="float">
            <text:p><text:s/>1.103.000,00 </text:p>
          </table:table-cell>
          <table:table-cell table:number-columns-repeated="1020"/>
        </table:table-row>
        <table:table-row table:style-name="ro2">
          <table:table-cell office:value-type="float" office:value="401020306" calcext:value-type="float">
            <text:p>401020306</text:p>
          </table:table-cell>
          <table:table-cell table:style-name="ce4" office:value-type="string" calcext:value-type="string">
            <text:p>Contributi da Provincia (extra fondo) - altr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1020307" calcext:value-type="float">
            <text:p>401020307</text:p>
          </table:table-cell>
          <table:table-cell table:style-name="ce4" office:value-type="string" calcext:value-type="string">
            <text:p>Contributi da Comune (extra fondo) - altr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1020308" calcext:value-type="float">
            <text:p>401020308</text:p>
          </table:table-cell>
          <table:table-cell table:style-name="ce4" office:value-type="string" calcext:value-type="string">
            <text:p>Contributi da Università (extra fondo) - altr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1020309" calcext:value-type="float">
            <text:p>401020309</text:p>
          </table:table-cell>
          <table:table-cell table:style-name="ce4" office:value-type="string" calcext:value-type="string">
            <text:p>Contributi e trasferimenti correnti da Unione Europe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1020310" calcext:value-type="float">
            <text:p>401020310</text:p>
          </table:table-cell>
          <table:table-cell table:style-name="ce4" office:value-type="string" calcext:value-type="string">
            <text:p>Contributi e trasferimenti correnti da altre istituzioni ester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1020311" calcext:value-type="float">
            <text:p>401020311</text:p>
          </table:table-cell>
          <table:table-cell table:style-name="ce4" office:value-type="string" calcext:value-type="string">
            <text:p>Contributi da altri soggetti pubblici (extra fondo) - altr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1030101" calcext:value-type="float">
            <text:p>401030101</text:p>
          </table:table-cell>
          <table:table-cell table:style-name="ce4" office:value-type="string" calcext:value-type="string">
            <text:p>Contributi da Ministero della Salute per ricerca corrent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1030201" calcext:value-type="float">
            <text:p>401030201</text:p>
          </table:table-cell>
          <table:table-cell table:style-name="ce4" office:value-type="string" calcext:value-type="string">
            <text:p>Contributi da Ministero della Salute per ricerca finalizzat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1030301" calcext:value-type="float">
            <text:p>401030301</text:p>
          </table:table-cell>
          <table:table-cell table:style-name="ce4" office:value-type="string" calcext:value-type="string">
            <text:p>Contributi da Regione ed altri soggetti pubblici per ricerc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1030401" calcext:value-type="float">
            <text:p>401030401</text:p>
          </table:table-cell>
          <table:table-cell table:style-name="ce4" office:value-type="string" calcext:value-type="string">
            <text:p>Contributi da privati per ricerca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2000" calcext:value-type="float">
            <text:p><text:s/>12.000,00 </text:p>
          </table:table-cell>
          <table:table-cell table:number-columns-repeated="1020"/>
        </table:table-row>
        <table:table-row table:style-name="ro2">
          <table:table-cell office:value-type="float" office:value="401040101" calcext:value-type="float">
            <text:p>401040101</text:p>
          </table:table-cell>
          <table:table-cell table:style-name="ce4" office:value-type="string" calcext:value-type="string">
            <text:p>Contributi c/esercizio da privat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2010101" calcext:value-type="float">
            <text:p>402010101</text:p>
          </table:table-cell>
          <table:table-cell table:style-name="ce4" office:value-type="string" calcext:value-type="string">
            <text:p>Rettifica contributi in c/esercizio per destinazione ad investimenti - da Regione per quota F.S. reg</text:p>
          </table:table-cell>
          <table:table-cell table:style-name="ce6" office:value-type="float" office:value="1231000" calcext:value-type="float">
            <text:p><text:s/>1.231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2020101" calcext:value-type="float">
            <text:p>402020101</text:p>
          </table:table-cell>
          <table:table-cell table:style-name="ce4" office:value-type="string" calcext:value-type="string">
            <text:p>Rettifica contributi in c/esercizio per destinazione ad investimenti - altri contribut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3010101" calcext:value-type="float">
            <text:p>403010101</text:p>
          </table:table-cell>
          <table:table-cell table:style-name="ce4" office:value-type="string" calcext:value-type="string">
            <text:p>Utilizzo fondi per quote inutilizzate contributi di esercizi precedenti da Regione per quota rinnov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3010102" calcext:value-type="float">
            <text:p>403010102</text:p>
          </table:table-cell>
          <table:table-cell table:style-name="ce4" office:value-type="string" calcext:value-type="string">
            <text:p>Utilizzo fondi per quote inutilizzate contributi di esercizi precedenti da Regione per quota emersi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3010103" calcext:value-type="float">
            <text:p>403010103</text:p>
          </table:table-cell>
          <table:table-cell table:style-name="ce4" office:value-type="string" calcext:value-type="string">
            <text:p>Utilizzo fondi per quote inutilizzate contributi di esercizi precedenti da Regione per quota medicin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3010104" calcext:value-type="float">
            <text:p>403010104</text:p>
          </table:table-cell>
          <table:table-cell table:style-name="ce4" office:value-type="string" calcext:value-type="string">
            <text:p>Utilizzo fondi per quote inutilizzate contributi di esercizi precedenti da Regione per quota hansen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3010105" calcext:value-type="float">
            <text:p>403010105</text:p>
          </table:table-cell>
          <table:table-cell table:style-name="ce4" office:value-type="string" calcext:value-type="string">
            <text:p>Utilizzo fondi per quote inutilizzate contributi di esercizi precedenti da Regione per quota Fibros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3010106" calcext:value-type="float">
            <text:p>403010106</text:p>
          </table:table-cell>
          <table:table-cell table:style-name="ce4" office:value-type="string" calcext:value-type="string">
            <text:p>Utilizzo fondi per quote inutilizzate contributi di esercizi precedenti da Regione per quota Extrac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3010107" calcext:value-type="float">
            <text:p>403010107</text:p>
          </table:table-cell>
          <table:table-cell table:style-name="ce4" office:value-type="string" calcext:value-type="string">
            <text:p>Utilizzo fondi per quote inutilizzate contributi di esercizi precedenti da Regione per quota Fondo 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3010108" calcext:value-type="float">
            <text:p>403010108</text:p>
          </table:table-cell>
          <table:table-cell table:style-name="ce4" office:value-type="string" calcext:value-type="string">
            <text:p>Utilizzo fondi per quote inutilizzate contributi di esercizi precedenti da Regione per quota Borse s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3010109" calcext:value-type="float">
            <text:p>403010109</text:p>
          </table:table-cell>
          <table:table-cell table:style-name="ce4" office:value-type="string" calcext:value-type="string">
            <text:p>Utilizzo fondi per quote inutilizzate contributi di esercizi precedenti da Regione per quota Veterin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3010110" calcext:value-type="float">
            <text:p>403010110</text:p>
          </table:table-cell>
          <table:table-cell table:style-name="ce4" office:value-type="string" calcext:value-type="string">
            <text:p>Utilizzo fondi per quote inutilizzate contributi di esercizi precedenti da Regione per quota Aids L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3010111" calcext:value-type="float">
            <text:p>403010111</text:p>
          </table:table-cell>
          <table:table-cell table:style-name="ce4" office:value-type="string" calcext:value-type="string">
            <text:p>Utilizzo fondi per quote inutilizzate contributi di esercizi precedenti da Regione per quota Progett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3010112" calcext:value-type="float">
            <text:p>403010112</text:p>
          </table:table-cell>
          <table:table-cell table:style-name="ce4" office:value-type="string" calcext:value-type="string">
            <text:p>Utilizzo fondi per quote inutilizzate contributi di esercizi precedenti da Regione per quota Mutui p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3010113" calcext:value-type="float">
            <text:p>403010113</text:p>
          </table:table-cell>
          <table:table-cell table:style-name="ce4" office:value-type="string" calcext:value-type="string">
            <text:p>Utilizzo fondi per quote inutilizzate contributi di esercizi precedenti da Regione per quota Borse s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3020101" calcext:value-type="float">
            <text:p>403020101</text:p>
          </table:table-cell>
          <table:table-cell table:style-name="ce4" office:value-type="string" calcext:value-type="string">
            <text:p>Utilizzo fondi per quote inutilizzate contributi di esercizi precedenti da Regione (extra fondo) vin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340000" calcext:value-type="float">
            <text:p><text:s/>340.000,00 </text:p>
          </table:table-cell>
          <table:table-cell table:number-columns-repeated="1020"/>
        </table:table-row>
        <table:table-row table:style-name="ro2">
          <table:table-cell office:value-type="float" office:value="403030101" calcext:value-type="float">
            <text:p>403030101</text:p>
          </table:table-cell>
          <table:table-cell table:style-name="ce4" office:value-type="string" calcext:value-type="string">
            <text:p>Utilizzo fondi per quote inutilizzate contributi di esercizi precedenti da soggetti pubblici (extr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3040101" calcext:value-type="float">
            <text:p>403040101</text:p>
          </table:table-cell>
          <table:table-cell table:style-name="ce4" office:value-type="string" calcext:value-type="string">
            <text:p>Utilizzo fondi per quote inutilizzate contributi di esercizi precedenti per ricerc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3050101" calcext:value-type="float">
            <text:p>403050101</text:p>
          </table:table-cell>
          <table:table-cell table:style-name="ce4" office:value-type="string" calcext:value-type="string">
            <text:p>Utilizzo fondi per quote inutilizzate contributi vincolati di esercizi precedenti da privat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4010101" calcext:value-type="float">
            <text:p>404010101</text:p>
          </table:table-cell>
          <table:table-cell table:style-name="ce4" office:value-type="string" calcext:value-type="string">
            <text:p>Prestazioni di ricovero - Regione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9962000" calcext:value-type="float">
            <text:p><text:s/>9.962.000,00 </text:p>
          </table:table-cell>
          <table:table-cell table:number-columns-repeated="1020"/>
        </table:table-row>
        <table:table-row table:style-name="ro2">
          <table:table-cell office:value-type="float" office:value="404010102" calcext:value-type="float">
            <text:p>404010102</text:p>
          </table:table-cell>
          <table:table-cell table:style-name="ce4" office:value-type="string" calcext:value-type="string">
            <text:p>Prestazioni di specialistica ambulatoriale - Regione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175000" calcext:value-type="float">
            <text:p><text:s/>2.175.000,00 </text:p>
          </table:table-cell>
          <table:table-cell table:number-columns-repeated="1020"/>
        </table:table-row>
        <table:table-row table:style-name="ro2">
          <table:table-cell office:value-type="float" office:value="404010103" calcext:value-type="float">
            <text:p>404010103</text:p>
          </table:table-cell>
          <table:table-cell table:style-name="ce4" office:value-type="string" calcext:value-type="string">
            <text:p>Prestazioni di psichiatria residenziale e semiresidenziale - Regione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768000" calcext:value-type="float">
            <text:p><text:s/>768.000,00 </text:p>
          </table:table-cell>
          <table:table-cell table:number-columns-repeated="1020"/>
        </table:table-row>
        <table:table-row table:style-name="ro2">
          <table:table-cell office:value-type="float" office:value="404010104" calcext:value-type="float">
            <text:p>404010104</text:p>
          </table:table-cell>
          <table:table-cell table:style-name="ce4" office:value-type="string" calcext:value-type="string">
            <text:p>Prestazioni di File F - Regione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457000" calcext:value-type="float">
            <text:p><text:s/>1.457.000,00 </text:p>
          </table:table-cell>
          <table:table-cell table:number-columns-repeated="1020"/>
        </table:table-row>
        <table:table-row table:style-name="ro2">
          <table:table-cell office:value-type="float" office:value="404010105" calcext:value-type="float">
            <text:p>404010105</text:p>
          </table:table-cell>
          <table:table-cell table:style-name="ce4" office:value-type="string" calcext:value-type="string">
            <text:p>Prestazioni servizi MMG, PLS, Continuità. assistenziale - Region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4010106" calcext:value-type="float">
            <text:p>404010106</text:p>
          </table:table-cell>
          <table:table-cell table:style-name="ce4" office:value-type="string" calcext:value-type="string">
            <text:p>Prestazioni servizi farmaceutica convenzionata - Region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4010107" calcext:value-type="float">
            <text:p>404010107</text:p>
          </table:table-cell>
          <table:table-cell table:style-name="ce4" office:value-type="string" calcext:value-type="string">
            <text:p>Prestazioni termali - Regione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49000" calcext:value-type="float">
            <text:p><text:s/>249.000,00 </text:p>
          </table:table-cell>
          <table:table-cell table:number-columns-repeated="1020"/>
        </table:table-row>
        <table:table-row table:style-name="ro2">
          <table:table-cell office:value-type="float" office:value="404010108" calcext:value-type="float">
            <text:p>404010108</text:p>
          </table:table-cell>
          <table:table-cell table:style-name="ce4" office:value-type="string" calcext:value-type="string">
            <text:p>Prestazioni trasporto ambulanze ed elisoccorso - Region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4010109" calcext:value-type="float">
            <text:p>404010109</text:p>
          </table:table-cell>
          <table:table-cell table:style-name="ce4" office:value-type="string" calcext:value-type="string">
            <text:p>Prestazioni servizi di medicina legale - Region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4010110" calcext:value-type="float">
            <text:p>404010110</text:p>
          </table:table-cell>
          <table:table-cell table:style-name="ce4" office:value-type="string" calcext:value-type="string">
            <text:p>Prestazioni di assistenza integrativa - Region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4010111" calcext:value-type="float">
            <text:p>404010111</text:p>
          </table:table-cell>
          <table:table-cell table:style-name="ce4" office:value-type="string" calcext:value-type="string">
            <text:p>Prestazioni di cessione sangue ed emoderivati - Regione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453885.580530242" calcext:value-type="float">
            <text:p><text:s/>453.885,58 </text:p>
          </table:table-cell>
          <table:table-cell table:number-columns-repeated="1020"/>
        </table:table-row>
        <table:table-row table:style-name="ro2">
          <table:table-cell office:value-type="float" office:value="404010112" calcext:value-type="float">
            <text:p>404010112</text:p>
          </table:table-cell>
          <table:table-cell table:style-name="ce4" office:value-type="string" calcext:value-type="string">
            <text:p>Altre prestazioni sanitarie e socio-sanitarie a rilevanza sanitaria - Regione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178114.41946976" calcext:value-type="float">
            <text:p><text:s/>8.178.114,42 </text:p>
          </table:table-cell>
          <table:table-cell table:number-columns-repeated="1020"/>
        </table:table-row>
        <table:table-row table:style-name="ro2">
          <table:table-cell office:value-type="float" office:value="404010201" calcext:value-type="float">
            <text:p>404010201</text:p>
          </table:table-cell>
          <table:table-cell table:style-name="ce4" office:value-type="string" calcext:value-type="string">
            <text:p>Prestazioni servizi di medicina legale ad altri soggetti pubblic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4010202" calcext:value-type="float">
            <text:p>404010202</text:p>
          </table:table-cell>
          <table:table-cell table:style-name="ce4" office:value-type="string" calcext:value-type="string">
            <text:p>Prestazioni di cessione sangue ed emoderivati ad altri soggetti pubblic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4010203" calcext:value-type="float">
            <text:p>404010203</text:p>
          </table:table-cell>
          <table:table-cell table:style-name="ce4" office:value-type="string" calcext:value-type="string">
            <text:p>Altre prestazioni sanitarie e sociosanitarie a rilevanza sanitaria erogate ad altri soggetti pubblic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9000" calcext:value-type="float">
            <text:p><text:s/>89.000,00 </text:p>
          </table:table-cell>
          <table:table-cell table:number-columns-repeated="1020"/>
        </table:table-row>
        <table:table-row table:style-name="ro2">
          <table:table-cell office:value-type="float" office:value="404010301" calcext:value-type="float">
            <text:p>404010301</text:p>
          </table:table-cell>
          <table:table-cell table:style-name="ce4" office:value-type="string" calcext:value-type="string">
            <text:p>Prestazioni di ricovero - Extraregione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272000" calcext:value-type="float">
            <text:p><text:s/>2.272.000,00 </text:p>
          </table:table-cell>
          <table:table-cell table:number-columns-repeated="1020"/>
        </table:table-row>
        <table:table-row table:style-name="ro2">
          <table:table-cell office:value-type="float" office:value="404010302" calcext:value-type="float">
            <text:p>404010302</text:p>
          </table:table-cell>
          <table:table-cell table:style-name="ce4" office:value-type="string" calcext:value-type="string">
            <text:p>Prestazioni ambulatoriali - Extraregione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098000" calcext:value-type="float">
            <text:p><text:s/>1.098.000,00 </text:p>
          </table:table-cell>
          <table:table-cell table:number-columns-repeated="1020"/>
        </table:table-row>
        <table:table-row table:style-name="ro2">
          <table:table-cell office:value-type="float" office:value="404010303" calcext:value-type="float">
            <text:p>404010303</text:p>
          </table:table-cell>
          <table:table-cell table:style-name="ce4" office:value-type="string" calcext:value-type="string">
            <text:p>Prestazioni di psichiatria non soggetta a compensazione (residenziale e semiresidenziale) - Extrareg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4010304" calcext:value-type="float">
            <text:p>404010304</text:p>
          </table:table-cell>
          <table:table-cell table:style-name="ce4" office:value-type="string" calcext:value-type="string">
            <text:p>Prestazioni di File F - Extraregione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58000" calcext:value-type="float">
            <text:p><text:s/>258.000,00 </text:p>
          </table:table-cell>
          <table:table-cell table:number-columns-repeated="1020"/>
        </table:table-row>
        <table:table-row table:style-name="ro2">
          <table:table-cell office:value-type="float" office:value="404010305" calcext:value-type="float">
            <text:p>404010305</text:p>
          </table:table-cell>
          <table:table-cell table:style-name="ce4" office:value-type="string" calcext:value-type="string">
            <text:p>Prestazioni servizi MMG, PLS, Continuità assistenziale Extraregione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63000" calcext:value-type="float">
            <text:p><text:s/>63.000,00 </text:p>
          </table:table-cell>
          <table:table-cell table:number-columns-repeated="1020"/>
        </table:table-row>
        <table:table-row table:style-name="ro2">
          <table:table-cell office:value-type="float" office:value="404010306" calcext:value-type="float">
            <text:p>404010306</text:p>
          </table:table-cell>
          <table:table-cell table:style-name="ce4" office:value-type="string" calcext:value-type="string">
            <text:p>Prestazioni servizi farmaceutica convenzionata Extraregione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0000" calcext:value-type="float">
            <text:p><text:s/>200.000,00 </text:p>
          </table:table-cell>
          <table:table-cell table:number-columns-repeated="1020"/>
        </table:table-row>
        <table:table-row table:style-name="ro2">
          <table:table-cell office:value-type="float" office:value="404010307" calcext:value-type="float">
            <text:p>404010307</text:p>
          </table:table-cell>
          <table:table-cell table:style-name="ce4" office:value-type="string" calcext:value-type="string">
            <text:p>Prestazioni termali Extraregione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394000" calcext:value-type="float">
            <text:p><text:s/>394.000,00 </text:p>
          </table:table-cell>
          <table:table-cell table:number-columns-repeated="1020"/>
        </table:table-row>
        <table:table-row table:style-name="ro2">
          <table:table-cell office:value-type="float" office:value="404010308" calcext:value-type="float">
            <text:p>404010308</text:p>
          </table:table-cell>
          <table:table-cell table:style-name="ce4" office:value-type="string" calcext:value-type="string">
            <text:p>Prestazioni trasporto ambulanze ed elisoccorso Extraregion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4010309" calcext:value-type="float">
            <text:p>404010309</text:p>
          </table:table-cell>
          <table:table-cell table:style-name="ce4" office:value-type="string" calcext:value-type="string">
            <text:p>Prestazioni servizi di medicina legale - Extraregion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4010310" calcext:value-type="float">
            <text:p>404010310</text:p>
          </table:table-cell>
          <table:table-cell table:style-name="ce4" office:value-type="string" calcext:value-type="string">
            <text:p>Ricavi per cessione di emocomponenti e cellule staminali Extraregion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4010311" calcext:value-type="float">
            <text:p>404010311</text:p>
          </table:table-cell>
          <table:table-cell table:style-name="ce4" office:value-type="string" calcext:value-type="string">
            <text:p>Ricavi per differenziale tariffe TUC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4010312" calcext:value-type="float">
            <text:p>404010312</text:p>
          </table:table-cell>
          <table:table-cell table:style-name="ce4" office:value-type="string" calcext:value-type="string">
            <text:p>Altre prestazioni sanitarie e sociosanitarie a rilevanza sanitaria Extraregion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4010313" calcext:value-type="float">
            <text:p>404010313</text:p>
          </table:table-cell>
          <table:table-cell table:style-name="ce4" office:value-type="string" calcext:value-type="string">
            <text:p>Prestazioni di assistenza riabilitativa non soggette a compensazione Extraregion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4010314" calcext:value-type="float">
            <text:p>404010314</text:p>
          </table:table-cell>
          <table:table-cell table:style-name="ce4" office:value-type="string" calcext:value-type="string">
            <text:p>Altre prestazioni sanitarie e socio-sanitarie a rilevanza sanitaria non soggette a compensazione Ext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3000" calcext:value-type="float">
            <text:p><text:s/>3.000,00 </text:p>
          </table:table-cell>
          <table:table-cell table:number-columns-repeated="1020"/>
        </table:table-row>
        <table:table-row table:style-name="ro2">
          <table:table-cell office:value-type="float" office:value="404010315" calcext:value-type="float">
            <text:p>404010315</text:p>
          </table:table-cell>
          <table:table-cell table:style-name="ce4" office:value-type="string" calcext:value-type="string">
            <text:p>Altre prestazioni sanitarie a rilevanza sanitaria - Mobilità attiva Internazional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4020101" calcext:value-type="float">
            <text:p>404020101</text:p>
          </table:table-cell>
          <table:table-cell table:style-name="ce4" office:value-type="string" calcext:value-type="string">
            <text:p>Prestazioni di ricovero da privati Extraregione in compensazione (mobilità attiva)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75000" calcext:value-type="float">
            <text:p><text:s/>275.000,00 </text:p>
          </table:table-cell>
          <table:table-cell table:number-columns-repeated="1020"/>
        </table:table-row>
        <table:table-row table:style-name="ro2">
          <table:table-cell office:value-type="float" office:value="404020201" calcext:value-type="float">
            <text:p>404020201</text:p>
          </table:table-cell>
          <table:table-cell table:style-name="ce4" office:value-type="string" calcext:value-type="string">
            <text:p>Prestazioni ambulatoriali da privati Extraregione in compensazione (mobilità attiva)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91000" calcext:value-type="float">
            <text:p><text:s/>91.000,00 </text:p>
          </table:table-cell>
          <table:table-cell table:number-columns-repeated="1020"/>
        </table:table-row>
        <table:table-row table:style-name="ro2">
          <table:table-cell office:value-type="float" office:value="404020301" calcext:value-type="float">
            <text:p>404020301</text:p>
          </table:table-cell>
          <table:table-cell table:style-name="ce4" office:value-type="string" calcext:value-type="string">
            <text:p>Prestazioni di File F da privati Extraregione in compensazione (mobilità attiva)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4020401" calcext:value-type="float">
            <text:p>404020401</text:p>
          </table:table-cell>
          <table:table-cell table:style-name="ce4" office:value-type="string" calcext:value-type="string">
            <text:p>Altre prestazioni sanitarie e sociosanitarie a rilevanza sanitaria erogate da privati v/residenti Ex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4030101" calcext:value-type="float">
            <text:p>404030101</text:p>
          </table:table-cell>
          <table:table-cell table:style-name="ce4" office:value-type="string" calcext:value-type="string">
            <text:p>Proventi per rilascio cartelle cliniche, radiografie e certificati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10922.17" calcext:value-type="float">
            <text:p><text:s/>110.922,17 </text:p>
          </table:table-cell>
          <table:table-cell table:number-columns-repeated="1020"/>
        </table:table-row>
        <table:table-row table:style-name="ro2">
          <table:table-cell office:value-type="float" office:value="404030102" calcext:value-type="float">
            <text:p>404030102</text:p>
          </table:table-cell>
          <table:table-cell table:style-name="ce4" office:value-type="string" calcext:value-type="string">
            <text:p>Proventi per multe, ammende e contravvenzioni di vigili sanitar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4030103" calcext:value-type="float">
            <text:p>404030103</text:p>
          </table:table-cell>
          <table:table-cell table:style-name="ce4" office:value-type="string" calcext:value-type="string">
            <text:p>Proventi per sanzioni in materia di lavoro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56026" calcext:value-type="float">
            <text:p><text:s/>156.026,00 </text:p>
          </table:table-cell>
          <table:table-cell table:number-columns-repeated="1020"/>
        </table:table-row>
        <table:table-row table:style-name="ro2">
          <table:table-cell office:value-type="float" office:value="404030104" calcext:value-type="float">
            <text:p>404030104</text:p>
          </table:table-cell>
          <table:table-cell table:style-name="ce4" office:value-type="string" calcext:value-type="string">
            <text:p>Proventi per sanzioni sanità pubblica veterinaria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61054.91" calcext:value-type="float">
            <text:p><text:s/>161.054,91 </text:p>
          </table:table-cell>
          <table:table-cell table:number-columns-repeated="1020"/>
        </table:table-row>
        <table:table-row table:style-name="ro2">
          <table:table-cell office:value-type="float" office:value="404030105" calcext:value-type="float">
            <text:p>404030105</text:p>
          </table:table-cell>
          <table:table-cell table:style-name="ce4" office:value-type="string" calcext:value-type="string">
            <text:p>Proventi per sanzioni amministrative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4062.27" calcext:value-type="float">
            <text:p><text:s/>4.062,27 </text:p>
          </table:table-cell>
          <table:table-cell table:number-columns-repeated="1020"/>
        </table:table-row>
        <table:table-row table:style-name="ro2">
          <table:table-cell office:value-type="float" office:value="404030106" calcext:value-type="float">
            <text:p>404030106</text:p>
          </table:table-cell>
          <table:table-cell table:style-name="ce4" office:value-type="string" calcext:value-type="string">
            <text:p>Proventi sperimentazioni farmaci e cliniche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33006.83" calcext:value-type="float">
            <text:p><text:s/>33.006,83 </text:p>
          </table:table-cell>
          <table:table-cell table:number-columns-repeated="1020"/>
        </table:table-row>
        <table:table-row table:style-name="ro2">
          <table:table-cell office:value-type="float" office:value="404030107" calcext:value-type="float">
            <text:p>404030107</text:p>
          </table:table-cell>
          <table:table-cell table:style-name="ce4" office:value-type="string" calcext:value-type="string">
            <text:p>Proventi per ricerca finalizzat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4030108" calcext:value-type="float">
            <text:p>404030108</text:p>
          </table:table-cell>
          <table:table-cell table:style-name="ce4" office:value-type="string" calcext:value-type="string">
            <text:p>Proventi per servizi di medicina legale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29379.28" calcext:value-type="float">
            <text:p><text:s/>229.379,28 </text:p>
          </table:table-cell>
          <table:table-cell table:number-columns-repeated="1020"/>
        </table:table-row>
        <table:table-row table:style-name="ro2">
          <table:table-cell office:value-type="float" office:value="404030109" calcext:value-type="float">
            <text:p>404030109</text:p>
          </table:table-cell>
          <table:table-cell table:style-name="ce4" office:value-type="string" calcext:value-type="string">
            <text:p>Ricavi per somministrazione di vaccini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012680.14" calcext:value-type="float">
            <text:p><text:s/>1.012.680,14 </text:p>
          </table:table-cell>
          <table:table-cell table:number-columns-repeated="1020"/>
        </table:table-row>
        <table:table-row table:style-name="ro2">
          <table:table-cell office:value-type="float" office:value="404030110" calcext:value-type="float">
            <text:p>404030110</text:p>
          </table:table-cell>
          <table:table-cell table:style-name="ce4" office:value-type="string" calcext:value-type="string">
            <text:p>Proventi per prestazioni di medicina sportiv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4030111" calcext:value-type="float">
            <text:p>404030111</text:p>
          </table:table-cell>
          <table:table-cell table:style-name="ce4" office:value-type="string" calcext:value-type="string">
            <text:p>Proventi per maggiorazioni scelta medico specialist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4030112" calcext:value-type="float">
            <text:p>404030112</text:p>
          </table:table-cell>
          <table:table-cell table:style-name="ce4" office:value-type="string" calcext:value-type="string">
            <text:p>Ricavi per Co-payment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4030113" calcext:value-type="float">
            <text:p>404030113</text:p>
          </table:table-cell>
          <table:table-cell table:style-name="ce4" office:value-type="string" calcext:value-type="string">
            <text:p>Altri ricavi per prestazioni sanitarie erogate a soggetti privati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18868.4" calcext:value-type="float">
            <text:p><text:s/>818.868,40 </text:p>
          </table:table-cell>
          <table:table-cell table:number-columns-repeated="1020"/>
        </table:table-row>
        <table:table-row table:style-name="ro2">
          <table:table-cell office:value-type="float" office:value="404040101" calcext:value-type="float">
            <text:p>404040101</text:p>
          </table:table-cell>
          <table:table-cell table:style-name="ce4" office:value-type="string" calcext:value-type="string">
            <text:p>Ricavi per prestazioni sanitarie intramoenia - Area ospedaliera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839000" calcext:value-type="float">
            <text:p><text:s/>2.839.000,00 </text:p>
          </table:table-cell>
          <table:table-cell table:number-columns-repeated="1020"/>
        </table:table-row>
        <table:table-row table:style-name="ro2">
          <table:table-cell office:value-type="float" office:value="404040201" calcext:value-type="float">
            <text:p>404040201</text:p>
          </table:table-cell>
          <table:table-cell table:style-name="ce4" office:value-type="string" calcext:value-type="string">
            <text:p>Ricavi per prestazioni sanitarie intramoenia - Area specialistic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4040301" calcext:value-type="float">
            <text:p>404040301</text:p>
          </table:table-cell>
          <table:table-cell table:style-name="ce4" office:value-type="string" calcext:value-type="string">
            <text:p>Ricavi per prestazioni sanitarie intramoenia - Area sanità pubblic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4040401" calcext:value-type="float">
            <text:p>404040401</text:p>
          </table:table-cell>
          <table:table-cell table:style-name="ce4" office:value-type="string" calcext:value-type="string">
            <text:p>Ricavi per prestazioni sanitarie intramoenia - Consulenze (ex art. 55 c. 1 lett. c), d) ed ex art. 5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399000" calcext:value-type="float">
            <text:p><text:s/>399.000,00 </text:p>
          </table:table-cell>
          <table:table-cell table:number-columns-repeated="1020"/>
        </table:table-row>
        <table:table-row table:style-name="ro2">
          <table:table-cell office:value-type="float" office:value="404040501" calcext:value-type="float">
            <text:p>404040501</text:p>
          </table:table-cell>
          <table:table-cell table:style-name="ce4" office:value-type="string" calcext:value-type="string">
            <text:p>Ricavi per prestazioni sanitarie intramoenia - Consulenze (ex art. 55 c. 1 lett. c), d) ed ex art. 5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474000" calcext:value-type="float">
            <text:p><text:s/>1.474.000,00 </text:p>
          </table:table-cell>
          <table:table-cell table:number-columns-repeated="1020"/>
        </table:table-row>
        <table:table-row table:style-name="ro2">
          <table:table-cell office:value-type="float" office:value="404040601" calcext:value-type="float">
            <text:p>404040601</text:p>
          </table:table-cell>
          <table:table-cell table:style-name="ce4" office:value-type="string" calcext:value-type="string">
            <text:p>Ricavi per prestazioni sanitarie intramoenia - Altr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4040701" calcext:value-type="float">
            <text:p>404040701</text:p>
          </table:table-cell>
          <table:table-cell table:style-name="ce4" office:value-type="string" calcext:value-type="string">
            <text:p>Ricavi per prestazioni sanitarie intramoenia - Altro (Aziende sanitarie pubbliche della Regione)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5010101" calcext:value-type="float">
            <text:p>405010101</text:p>
          </table:table-cell>
          <table:table-cell table:style-name="ce4" office:value-type="string" calcext:value-type="string">
            <text:p>Rimborsi assicurativ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5020101" calcext:value-type="float">
            <text:p>405020101</text:p>
          </table:table-cell>
          <table:table-cell table:style-name="ce4" office:value-type="string" calcext:value-type="string">
            <text:p>Rimborso degli oneri stipendiali del personale dell'azienda in posizione di comando presso la Region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52000" calcext:value-type="float">
            <text:p><text:s/>52.000,00 </text:p>
          </table:table-cell>
          <table:table-cell table:number-columns-repeated="1020"/>
        </table:table-row>
        <table:table-row table:style-name="ro2">
          <table:table-cell office:value-type="float" office:value="405020201" calcext:value-type="float">
            <text:p>405020201</text:p>
          </table:table-cell>
          <table:table-cell table:style-name="ce4" office:value-type="string" calcext:value-type="string">
            <text:p>Altri concorsi, recuperi e rimborsi da parte della Region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5030101" calcext:value-type="float">
            <text:p>405030101</text:p>
          </table:table-cell>
          <table:table-cell table:style-name="ce4" office:value-type="string" calcext:value-type="string">
            <text:p>Rimborso degli oneri stipendiali del personale dipendente dell'azienda in posizione di comando press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69000" calcext:value-type="float">
            <text:p><text:s/>69.000,00 </text:p>
          </table:table-cell>
          <table:table-cell table:number-columns-repeated="1020"/>
        </table:table-row>
        <table:table-row table:style-name="ro2">
          <table:table-cell office:value-type="float" office:value="405030201" calcext:value-type="float">
            <text:p>405030201</text:p>
          </table:table-cell>
          <table:table-cell table:style-name="ce4" office:value-type="string" calcext:value-type="string">
            <text:p>Rimborsi per acquisto medicinali in DPC da parte di Aziende Sanitarie pubbliche della Region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5030202" calcext:value-type="float">
            <text:p>405030202</text:p>
          </table:table-cell>
          <table:table-cell table:style-name="ce4" office:value-type="string" calcext:value-type="string">
            <text:p>Altri rimborsi per acquisto beni da parte di Aziende sanitarie pubbliche della Region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5030301" calcext:value-type="float">
            <text:p>405030301</text:p>
          </table:table-cell>
          <table:table-cell table:style-name="ce4" office:value-type="string" calcext:value-type="string">
            <text:p>Altri concorsi, recuperi e rimborsi da parte di Aziende sanitarie pubbliche della Regione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13000" calcext:value-type="float">
            <text:p><text:s/>113.000,00 </text:p>
          </table:table-cell>
          <table:table-cell table:number-columns-repeated="1020"/>
        </table:table-row>
        <table:table-row table:style-name="ro2">
          <table:table-cell office:value-type="float" office:value="405040101" calcext:value-type="float">
            <text:p>405040101</text:p>
          </table:table-cell>
          <table:table-cell table:style-name="ce4" office:value-type="string" calcext:value-type="string">
            <text:p>Rimborso degli oneri stipendiali del personale dipendente dell'azienda in posizione di comando press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4000" calcext:value-type="float">
            <text:p><text:s/>14.000,00 </text:p>
          </table:table-cell>
          <table:table-cell table:number-columns-repeated="1020"/>
        </table:table-row>
        <table:table-row table:style-name="ro2">
          <table:table-cell office:value-type="float" office:value="405040201" calcext:value-type="float">
            <text:p>405040201</text:p>
          </table:table-cell>
          <table:table-cell table:style-name="ce4" office:value-type="string" calcext:value-type="string">
            <text:p>Rimborsi per acquisto beni da parte di altri soggetti pubblic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5040301" calcext:value-type="float">
            <text:p>405040301</text:p>
          </table:table-cell>
          <table:table-cell table:style-name="ce4" office:value-type="string" calcext:value-type="string">
            <text:p>Altri concorsi, recuperi e rimborsi da parte di altri soggetti pubblici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2000" calcext:value-type="float">
            <text:p><text:s/>202.000,00 </text:p>
          </table:table-cell>
          <table:table-cell table:number-columns-repeated="1020"/>
        </table:table-row>
        <table:table-row table:style-name="ro2">
          <table:table-cell office:value-type="float" office:value="405050101" calcext:value-type="float">
            <text:p>405050101</text:p>
          </table:table-cell>
          <table:table-cell table:style-name="ce4" office:value-type="string" calcext:value-type="string">
            <text:p>Pay-back per il superamento del tetto della spesa farmaceutica territorial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5050102" calcext:value-type="float">
            <text:p>405050102</text:p>
          </table:table-cell>
          <table:table-cell table:style-name="ce4" office:value-type="string" calcext:value-type="string">
            <text:p>Pay-back per il superamento del tetto della spesa farmaceutica ospedalier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5050103" calcext:value-type="float">
            <text:p>405050103</text:p>
          </table:table-cell>
          <table:table-cell table:style-name="ce4" office:value-type="string" calcext:value-type="string">
            <text:p>Ulteriore Pay-back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3276000" calcext:value-type="float">
            <text:p><text:s/>3.276.000,00 </text:p>
          </table:table-cell>
          <table:table-cell table:number-columns-repeated="1020"/>
        </table:table-row>
        <table:table-row table:style-name="ro2">
          <table:table-cell office:value-type="float" office:value="405050201" calcext:value-type="float">
            <text:p>405050201</text:p>
          </table:table-cell>
          <table:table-cell table:style-name="ce4" office:value-type="string" calcext:value-type="string">
            <text:p>Altri concorsi, recuperi e rimborsi da privati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565000" calcext:value-type="float">
            <text:p><text:s/>565.000,00 </text:p>
          </table:table-cell>
          <table:table-cell table:number-columns-repeated="1020"/>
        </table:table-row>
        <table:table-row table:style-name="ro2">
          <table:table-cell office:value-type="float" office:value="406010101" calcext:value-type="float">
            <text:p>406010101</text:p>
          </table:table-cell>
          <table:table-cell table:style-name="ce4" office:value-type="string" calcext:value-type="string">
            <text:p>Compartecipazione alla spesa per prestazioni sanitarie - Ticket sulle prestazioni per visite special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200651.04785378" calcext:value-type="float">
            <text:p><text:s/>1.200.651,05 </text:p>
          </table:table-cell>
          <table:table-cell table:number-columns-repeated="1020"/>
        </table:table-row>
        <table:table-row table:style-name="ro2">
          <table:table-cell office:value-type="float" office:value="406010102" calcext:value-type="float">
            <text:p>406010102</text:p>
          </table:table-cell>
          <table:table-cell table:style-name="ce4" office:value-type="string" calcext:value-type="string">
            <text:p>Compartecipazione alla spesa per prestazioni sanitarie - Ticket sulle prestazioni per diagnostica st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237775.31995108" calcext:value-type="float">
            <text:p><text:s/>1.237.775,32 </text:p>
          </table:table-cell>
          <table:table-cell table:number-columns-repeated="1020"/>
        </table:table-row>
        <table:table-row table:style-name="ro2">
          <table:table-cell office:value-type="float" office:value="406010103" calcext:value-type="float">
            <text:p>406010103</text:p>
          </table:table-cell>
          <table:table-cell table:style-name="ce4" office:value-type="string" calcext:value-type="string">
            <text:p>Compartecipazione alla spesa per prestazioni sanitarie - Ticket sulle prestazioni per analisi di lab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940573.63219514" calcext:value-type="float">
            <text:p><text:s/>1.940.573,63 </text:p>
          </table:table-cell>
          <table:table-cell table:number-columns-repeated="1020"/>
        </table:table-row>
        <table:table-row table:style-name="ro2">
          <table:table-cell office:value-type="float" office:value="406020101" calcext:value-type="float">
            <text:p>406020101</text:p>
          </table:table-cell>
          <table:table-cell table:style-name="ce4" office:value-type="string" calcext:value-type="string">
            <text:p>Compartecipazione alla spesa per prestazioni sanitarie - Ticket sul pronto soccorso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3000" calcext:value-type="float">
            <text:p><text:s/>3.000,00 </text:p>
          </table:table-cell>
          <table:table-cell table:number-columns-repeated="1020"/>
        </table:table-row>
        <table:table-row table:style-name="ro2">
          <table:table-cell office:value-type="float" office:value="406030101" calcext:value-type="float">
            <text:p>406030101</text:p>
          </table:table-cell>
          <table:table-cell table:style-name="ce4" office:value-type="string" calcext:value-type="string">
            <text:p>Compartecipazione alla spesa per prestazioni sanitarie (Ticket) - Altr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7010101" calcext:value-type="float">
            <text:p>407010101</text:p>
          </table:table-cell>
          <table:table-cell table:style-name="ce4" office:value-type="string" calcext:value-type="string">
            <text:p>Quota imputata all'esercizio dei finanziamenti per investimenti dallo Stato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22000" calcext:value-type="float">
            <text:p><text:s/>222.000,00 </text:p>
          </table:table-cell>
          <table:table-cell table:number-columns-repeated="1020"/>
        </table:table-row>
        <table:table-row table:style-name="ro2">
          <table:table-cell office:value-type="float" office:value="407020101" calcext:value-type="float">
            <text:p>407020101</text:p>
          </table:table-cell>
          <table:table-cell table:style-name="ce4" office:value-type="string" calcext:value-type="string">
            <text:p>Quota imputata all'esercizio dei finanziamenti per investimenti da Regione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5115000" calcext:value-type="float">
            <text:p><text:s/>5.115.000,00 </text:p>
          </table:table-cell>
          <table:table-cell table:number-columns-repeated="1020"/>
        </table:table-row>
        <table:table-row table:style-name="ro2">
          <table:table-cell office:value-type="float" office:value="407030101" calcext:value-type="float">
            <text:p>407030101</text:p>
          </table:table-cell>
          <table:table-cell table:style-name="ce4" office:value-type="string" calcext:value-type="string">
            <text:p>Quota imputata all'esercizio dei finanziamenti per beni di prima dotazion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7040101" calcext:value-type="float">
            <text:p>407040101</text:p>
          </table:table-cell>
          <table:table-cell table:style-name="ce4" office:value-type="string" calcext:value-type="string">
            <text:p>Quota imputata all'esercizio dei contributi in c/esercizio FSR destinati ad investimenti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899000" calcext:value-type="float">
            <text:p><text:s/>899.000,00 </text:p>
          </table:table-cell>
          <table:table-cell table:number-columns-repeated="1020"/>
        </table:table-row>
        <table:table-row table:style-name="ro2">
          <table:table-cell office:value-type="float" office:value="407050101" calcext:value-type="float">
            <text:p>407050101</text:p>
          </table:table-cell>
          <table:table-cell table:style-name="ce4" office:value-type="string" calcext:value-type="string">
            <text:p>Quota imputata all'esercizio degli altri contributi in c/esercizio destinati ad investiment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7060101" calcext:value-type="float">
            <text:p>407060101</text:p>
          </table:table-cell>
          <table:table-cell table:style-name="ce4" office:value-type="string" calcext:value-type="string">
            <text:p>Quota imputata all'esercizio di altre poste del patrimonio nett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8010101" calcext:value-type="float">
            <text:p>408010101</text:p>
          </table:table-cell>
          <table:table-cell table:style-name="ce4" office:value-type="string" calcext:value-type="string">
            <text:p>Incrementi delle immobilizzazioni immateriali per lavori intern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8010102" calcext:value-type="float">
            <text:p>408010102</text:p>
          </table:table-cell>
          <table:table-cell table:style-name="ce4" office:value-type="string" calcext:value-type="string">
            <text:p>Incrementi delle immobilizzazioni materiali per lavori intern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9010101" calcext:value-type="float">
            <text:p>409010101</text:p>
          </table:table-cell>
          <table:table-cell table:style-name="ce4" office:value-type="string" calcext:value-type="string">
            <text:p>Ricavi per consulenze in applicazione della normativa in materia di sicurezza nei luoghi di lavor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9010102" calcext:value-type="float">
            <text:p>409010102</text:p>
          </table:table-cell>
          <table:table-cell table:style-name="ce4" office:value-type="string" calcext:value-type="string">
            <text:p>Ricavi per consulenze, certificazioni e attestazioni non sanitari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9010103" calcext:value-type="float">
            <text:p>409010103</text:p>
          </table:table-cell>
          <table:table-cell table:style-name="ce4" office:value-type="string" calcext:value-type="string">
            <text:p>Ricavi per maggior confort alberghiero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000" calcext:value-type="float">
            <text:p><text:s/>20.000,00 </text:p>
          </table:table-cell>
          <table:table-cell table:number-columns-repeated="1020"/>
        </table:table-row>
        <table:table-row table:style-name="ro2">
          <table:table-cell office:value-type="float" office:value="409010104" calcext:value-type="float">
            <text:p>409010104</text:p>
          </table:table-cell>
          <table:table-cell table:style-name="ce4" office:value-type="string" calcext:value-type="string">
            <text:p>Ricavi per pareri comitato etico su proposte di sperimentazioni cliniche e farmacologich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9010105" calcext:value-type="float">
            <text:p>409010105</text:p>
          </table:table-cell>
          <table:table-cell table:style-name="ce4" office:value-type="string" calcext:value-type="string">
            <text:p>Altri ricavi per prestazioni non sanitarie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407000.003333333" calcext:value-type="float">
            <text:p><text:s/>407.000,00 </text:p>
          </table:table-cell>
          <table:table-cell table:number-columns-repeated="1020"/>
        </table:table-row>
        <table:table-row table:style-name="ro2">
          <table:table-cell office:value-type="float" office:value="409020101" calcext:value-type="float">
            <text:p>409020101</text:p>
          </table:table-cell>
          <table:table-cell table:style-name="ce4" office:value-type="string" calcext:value-type="string">
            <text:p>Affitti attivi per immobili ad uso commerciale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02000" calcext:value-type="float">
            <text:p><text:s/>102.000,00 </text:p>
          </table:table-cell>
          <table:table-cell table:number-columns-repeated="1020"/>
        </table:table-row>
        <table:table-row table:style-name="ro2">
          <table:table-cell office:value-type="float" office:value="409020102" calcext:value-type="float">
            <text:p>409020102</text:p>
          </table:table-cell>
          <table:table-cell table:style-name="ce4" office:value-type="string" calcext:value-type="string">
            <text:p>Affitti attivi <text:s/>per immobili ad uso civil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9020103" calcext:value-type="float">
            <text:p>409020103</text:p>
          </table:table-cell>
          <table:table-cell table:style-name="ce4" office:value-type="string" calcext:value-type="string">
            <text:p>Altri proventi da attività immobiliar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9030101" calcext:value-type="float">
            <text:p>409030101</text:p>
          </table:table-cell>
          <table:table-cell table:style-name="ce4" office:value-type="string" calcext:value-type="string">
            <text:p>Proventi per buoni mensa a terz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9030102" calcext:value-type="float">
            <text:p>409030102</text:p>
          </table:table-cell>
          <table:table-cell table:style-name="ce4" office:value-type="string" calcext:value-type="string">
            <text:p>Proventi per multe, ammende e contravvenzioni (non sanitarie)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9030103" calcext:value-type="float">
            <text:p>409030103</text:p>
          </table:table-cell>
          <table:table-cell table:style-name="ce4" office:value-type="string" calcext:value-type="string">
            <text:p>Proventi per gestione telefoni pubblic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9030104" calcext:value-type="float">
            <text:p>409030104</text:p>
          </table:table-cell>
          <table:table-cell table:style-name="ce4" office:value-type="string" calcext:value-type="string">
            <text:p>Proventi per gestione distributori automatici di bibite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59000" calcext:value-type="float">
            <text:p><text:s/>259.000,00 </text:p>
          </table:table-cell>
          <table:table-cell table:number-columns-repeated="1020"/>
        </table:table-row>
        <table:table-row table:style-name="ro2">
          <table:table-cell office:value-type="float" office:value="409030105" calcext:value-type="float">
            <text:p>409030105</text:p>
          </table:table-cell>
          <table:table-cell table:style-name="ce4" office:value-type="string" calcext:value-type="string">
            <text:p>Proventi per corsi di formazione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7000" calcext:value-type="float">
            <text:p><text:s/>7.000,00 </text:p>
          </table:table-cell>
          <table:table-cell table:number-columns-repeated="1020"/>
        </table:table-row>
        <table:table-row table:style-name="ro2">
          <table:table-cell office:value-type="float" office:value="409030106" calcext:value-type="float">
            <text:p>409030106</text:p>
          </table:table-cell>
          <table:table-cell table:style-name="ce4" office:value-type="string" calcext:value-type="string">
            <text:p>Proventi per sponsorizzazion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9030107" calcext:value-type="float">
            <text:p>409030107</text:p>
          </table:table-cell>
          <table:table-cell table:style-name="ce4" office:value-type="string" calcext:value-type="string">
            <text:p>Proventi per gestione parchegg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9030108" calcext:value-type="float">
            <text:p>409030108</text:p>
          </table:table-cell>
          <table:table-cell table:style-name="ce4" office:value-type="string" calcext:value-type="string">
            <text:p>Proventi per concessione spazi intern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409030109" calcext:value-type="float">
            <text:p>409030109</text:p>
          </table:table-cell>
          <table:table-cell table:style-name="ce4" office:value-type="string" calcext:value-type="string">
            <text:p>Altri proventi non sanitar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101" calcext:value-type="float">
            <text:p>501010101</text:p>
          </table:table-cell>
          <table:table-cell table:style-name="ce4" office:value-type="string" calcext:value-type="string">
            <text:p>Medicinali - con AIC</text:p>
          </table:table-cell>
          <table:table-cell table:style-name="ce6" office:value-type="float" office:value="31254832.4378032" calcext:value-type="float">
            <text:p><text:s/>31.254.832,4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102" calcext:value-type="float">
            <text:p>501010102</text:p>
          </table:table-cell>
          <table:table-cell table:style-name="ce4" office:value-type="string" calcext:value-type="string">
            <text:p>Medicinali <text:s/>ed emoderivati in DPC - con AIC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103" calcext:value-type="float">
            <text:p>501010103</text:p>
          </table:table-cell>
          <table:table-cell table:style-name="ce4" office:value-type="string" calcext:value-type="string">
            <text:p>Radiofarmaci - con AIC</text:p>
          </table:table-cell>
          <table:table-cell table:style-name="ce6" office:value-type="float" office:value="240000" calcext:value-type="float">
            <text:p><text:s/>24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104" calcext:value-type="float">
            <text:p>501010104</text:p>
          </table:table-cell>
          <table:table-cell table:style-name="ce4" office:value-type="string" calcext:value-type="string">
            <text:p>Stupefacenti - con AIC</text:p>
          </table:table-cell>
          <table:table-cell table:style-name="ce6" office:value-type="float" office:value="390000" calcext:value-type="float">
            <text:p><text:s/>39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105" calcext:value-type="float">
            <text:p>501010105</text:p>
          </table:table-cell>
          <table:table-cell table:style-name="ce4" office:value-type="string" calcext:value-type="string">
            <text:p>Soluzioni fisiologiche - con AIC</text:p>
          </table:table-cell>
          <table:table-cell table:style-name="ce6" office:value-type="float" office:value="220000" calcext:value-type="float">
            <text:p><text:s/>22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106" calcext:value-type="float">
            <text:p>501010106</text:p>
          </table:table-cell>
          <table:table-cell table:style-name="ce4" office:value-type="string" calcext:value-type="string">
            <text:p>Ossigeno - con AIC</text:p>
          </table:table-cell>
          <table:table-cell table:style-name="ce6" office:value-type="float" office:value="1350000" calcext:value-type="float">
            <text:p><text:s/>1.35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107" calcext:value-type="float">
            <text:p>501010107</text:p>
          </table:table-cell>
          <table:table-cell table:style-name="ce4" office:value-type="string" calcext:value-type="string">
            <text:p>Altri gas medicali - con AIC</text:p>
          </table:table-cell>
          <table:table-cell table:style-name="ce6" office:value-type="float" office:value="27000" calcext:value-type="float">
            <text:p><text:s/>27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108" calcext:value-type="float">
            <text:p>501010108</text:p>
          </table:table-cell>
          <table:table-cell table:style-name="ce4" office:value-type="string" calcext:value-type="string">
            <text:p>Alimenti per nutrizione artificiale - con AIC</text:p>
          </table:table-cell>
          <table:table-cell table:style-name="ce6" office:value-type="float" office:value="110000" calcext:value-type="float">
            <text:p><text:s/>11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109" calcext:value-type="float">
            <text:p>501010109</text:p>
          </table:table-cell>
          <table:table-cell table:style-name="ce4" office:value-type="string" calcext:value-type="string">
            <text:p>Antisettici - con AIC</text:p>
          </table:table-cell>
          <table:table-cell table:style-name="ce6" office:value-type="float" office:value="46000" calcext:value-type="float">
            <text:p><text:s/>46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110" calcext:value-type="float">
            <text:p>501010110</text:p>
          </table:table-cell>
          <table:table-cell table:style-name="ce4" office:value-type="string" calcext:value-type="string">
            <text:p>Altri emoderivati - con AIC</text:p>
          </table:table-cell>
          <table:table-cell table:style-name="ce6" office:value-type="float" office:value="98651" calcext:value-type="float">
            <text:p><text:s/>98.651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111" calcext:value-type="float">
            <text:p>501010111</text:p>
          </table:table-cell>
          <table:table-cell table:style-name="ce4" office:value-type="string" calcext:value-type="string">
            <text:p>Immunoglobuline - con AIC</text:p>
          </table:table-cell>
          <table:table-cell table:style-name="ce6" office:value-type="float" office:value="240000" calcext:value-type="float">
            <text:p><text:s/>24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112" calcext:value-type="float">
            <text:p>501010112</text:p>
          </table:table-cell>
          <table:table-cell table:style-name="ce4" office:value-type="string" calcext:value-type="string">
            <text:p>Mezzi di contrasto per radiologia con AIC</text:p>
          </table:table-cell>
          <table:table-cell table:style-name="ce6" office:value-type="float" office:value="470000" calcext:value-type="float">
            <text:p><text:s/>47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113" calcext:value-type="float">
            <text:p>501010113</text:p>
          </table:table-cell>
          <table:table-cell table:style-name="ce4" office:value-type="string" calcext:value-type="string">
            <text:p>Medicinali Esteri - senza AIC</text:p>
          </table:table-cell>
          <table:table-cell table:style-name="ce6" office:value-type="float" office:value="20000" calcext:value-type="float">
            <text:p><text:s/>2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114" calcext:value-type="float">
            <text:p>501010114</text:p>
          </table:table-cell>
          <table:table-cell table:style-name="ce4" office:value-type="string" calcext:value-type="string">
            <text:p>Altri Medicinali - senza AIC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115" calcext:value-type="float">
            <text:p>501010115</text:p>
          </table:table-cell>
          <table:table-cell table:style-name="ce4" office:value-type="string" calcext:value-type="string">
            <text:p>Radiofarmaci - senza AIC</text:p>
          </table:table-cell>
          <table:table-cell table:style-name="ce6" office:value-type="float" office:value="15000" calcext:value-type="float">
            <text:p><text:s/>15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116" calcext:value-type="float">
            <text:p>501010116</text:p>
          </table:table-cell>
          <table:table-cell table:style-name="ce4" office:value-type="string" calcext:value-type="string">
            <text:p>Stupefacenti - senza AIC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117" calcext:value-type="float">
            <text:p>501010117</text:p>
          </table:table-cell>
          <table:table-cell table:style-name="ce4" office:value-type="string" calcext:value-type="string">
            <text:p>Soluzione fisiologiche - senza AIC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118" calcext:value-type="float">
            <text:p>501010118</text:p>
          </table:table-cell>
          <table:table-cell table:style-name="ce4" office:value-type="string" calcext:value-type="string">
            <text:p>Altri gas medicali - senza AIC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119" calcext:value-type="float">
            <text:p>501010119</text:p>
          </table:table-cell>
          <table:table-cell table:style-name="ce4" office:value-type="string" calcext:value-type="string">
            <text:p>Azoto liquido - senza AIC</text:p>
          </table:table-cell>
          <table:table-cell table:style-name="ce6" office:value-type="float" office:value="11000" calcext:value-type="float">
            <text:p><text:s/>11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120" calcext:value-type="float">
            <text:p>501010120</text:p>
          </table:table-cell>
          <table:table-cell table:style-name="ce4" office:value-type="string" calcext:value-type="string">
            <text:p>Prodotti galenici - senza AIC</text:p>
          </table:table-cell>
          <table:table-cell table:style-name="ce6" office:value-type="float" office:value="17000" calcext:value-type="float">
            <text:p><text:s/>17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121" calcext:value-type="float">
            <text:p>501010121</text:p>
          </table:table-cell>
          <table:table-cell table:style-name="ce4" office:value-type="string" calcext:value-type="string">
            <text:p>Emoderivati di produzione regional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201" calcext:value-type="float">
            <text:p>501010201</text:p>
          </table:table-cell>
          <table:table-cell table:style-name="ce4" office:value-type="string" calcext:value-type="string">
            <text:p>da pubblico (Aziende sanitarie pubbliche della Regione) - Sangue - Mobilità intraregional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202" calcext:value-type="float">
            <text:p>501010202</text:p>
          </table:table-cell>
          <table:table-cell table:style-name="ce4" office:value-type="string" calcext:value-type="string">
            <text:p>da pubblico (Aziende sanitarie pubbliche della Regione) - Plasma - Mobilità intraregional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203" calcext:value-type="float">
            <text:p>501010203</text:p>
          </table:table-cell>
          <table:table-cell table:style-name="ce4" office:value-type="string" calcext:value-type="string">
            <text:p>da pubblico (Aziende sanitarie pubbliche extra Regione) - Sangue - Mobilità extraregionale</text:p>
          </table:table-cell>
          <table:table-cell table:style-name="ce6" office:value-type="float" office:value="329000" calcext:value-type="float">
            <text:p><text:s/>329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204" calcext:value-type="float">
            <text:p>501010204</text:p>
          </table:table-cell>
          <table:table-cell table:style-name="ce4" office:value-type="string" calcext:value-type="string">
            <text:p>da pubblico (Aziende sanitarie pubbliche extra Regione) - Plasma - Mobilità extraregional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205" calcext:value-type="float">
            <text:p>501010205</text:p>
          </table:table-cell>
          <table:table-cell table:style-name="ce4" office:value-type="string" calcext:value-type="string">
            <text:p>da altri soggetti - Sangu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206" calcext:value-type="float">
            <text:p>501010206</text:p>
          </table:table-cell>
          <table:table-cell table:style-name="ce4" office:value-type="string" calcext:value-type="string">
            <text:p>da altri soggetti - Plasm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301" calcext:value-type="float">
            <text:p>501010301</text:p>
          </table:table-cell>
          <table:table-cell table:style-name="ce4" office:value-type="string" calcext:value-type="string">
            <text:p>Pellicole radiografiche</text:p>
          </table:table-cell>
          <table:table-cell table:style-name="ce6" office:value-type="float" office:value="10000" calcext:value-type="float">
            <text:p><text:s/>1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302" calcext:value-type="float">
            <text:p>501010302</text:p>
          </table:table-cell>
          <table:table-cell table:style-name="ce4" office:value-type="string" calcext:value-type="string">
            <text:p>Carta per apparecchi elettromedicali</text:p>
          </table:table-cell>
          <table:table-cell table:style-name="ce6" office:value-type="float" office:value="50000" calcext:value-type="float">
            <text:p><text:s/>5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303" calcext:value-type="float">
            <text:p>501010303</text:p>
          </table:table-cell>
          <table:table-cell table:style-name="ce4" office:value-type="string" calcext:value-type="string">
            <text:p>Radioisotopi e annessi</text:p>
          </table:table-cell>
          <table:table-cell table:style-name="ce6" office:value-type="float" office:value="60000" calcext:value-type="float">
            <text:p><text:s/>6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304" calcext:value-type="float">
            <text:p>501010304</text:p>
          </table:table-cell>
          <table:table-cell table:style-name="ce4" office:value-type="string" calcext:value-type="string">
            <text:p>Materiali di consumo non specifici per strumentazione diagnostica - altr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305" calcext:value-type="float">
            <text:p>501010305</text:p>
          </table:table-cell>
          <table:table-cell table:style-name="ce4" office:value-type="string" calcext:value-type="string">
            <text:p>Altro materiale di radiografi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306" calcext:value-type="float">
            <text:p>501010306</text:p>
          </table:table-cell>
          <table:table-cell table:style-name="ce4" office:value-type="string" calcext:value-type="string">
            <text:p>Materiale per sterilizzazione</text:p>
          </table:table-cell>
          <table:table-cell table:style-name="ce6" office:value-type="float" office:value="55000" calcext:value-type="float">
            <text:p><text:s/>55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307" calcext:value-type="float">
            <text:p>501010307</text:p>
          </table:table-cell>
          <table:table-cell table:style-name="ce4" office:value-type="string" calcext:value-type="string">
            <text:p>Disinfettanti ad uso umano e antisettici</text:p>
          </table:table-cell>
          <table:table-cell table:style-name="ce6" office:value-type="float" office:value="28000" calcext:value-type="float">
            <text:p><text:s/>28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308" calcext:value-type="float">
            <text:p>501010308</text:p>
          </table:table-cell>
          <table:table-cell table:style-name="ce4" office:value-type="string" calcext:value-type="string">
            <text:p>Strumentario chirurgico non costituito da immobilizzazioni</text:p>
          </table:table-cell>
          <table:table-cell table:style-name="ce6" office:value-type="float" office:value="5000" calcext:value-type="float">
            <text:p><text:s/>5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309" calcext:value-type="float">
            <text:p>501010309</text:p>
          </table:table-cell>
          <table:table-cell table:style-name="ce4" office:value-type="string" calcext:value-type="string">
            <text:p>Protesi</text:p>
          </table:table-cell>
          <table:table-cell table:style-name="ce6" office:value-type="float" office:value="3542000" calcext:value-type="float">
            <text:p><text:s/>3.542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310" calcext:value-type="float">
            <text:p>501010310</text:p>
          </table:table-cell>
          <table:table-cell table:style-name="ce4" office:value-type="string" calcext:value-type="string">
            <text:p>Supporti e ausili tecnici per persone disabil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311" calcext:value-type="float">
            <text:p>501010311</text:p>
          </table:table-cell>
          <table:table-cell table:style-name="ce4" office:value-type="string" calcext:value-type="string">
            <text:p>Dispositivi medici monouso</text:p>
          </table:table-cell>
          <table:table-cell table:style-name="ce6" office:value-type="float" office:value="9750000" calcext:value-type="float">
            <text:p><text:s/>9.75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312" calcext:value-type="float">
            <text:p>501010312</text:p>
          </table:table-cell>
          <table:table-cell table:style-name="ce4" office:value-type="string" calcext:value-type="string">
            <text:p>Valvole e filtri per emodinamic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313" calcext:value-type="float">
            <text:p>501010313</text:p>
          </table:table-cell>
          <table:table-cell table:style-name="ce4" office:value-type="string" calcext:value-type="string">
            <text:p>Materiali per dialisi</text:p>
          </table:table-cell>
          <table:table-cell table:style-name="ce6" office:value-type="float" office:value="950000" calcext:value-type="float">
            <text:p><text:s/>95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314" calcext:value-type="float">
            <text:p>501010314</text:p>
          </table:table-cell>
          <table:table-cell table:style-name="ce4" office:value-type="string" calcext:value-type="string">
            <text:p>Materiale sanitario non steril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315" calcext:value-type="float">
            <text:p>501010315</text:p>
          </table:table-cell>
          <table:table-cell table:style-name="ce4" office:value-type="string" calcext:value-type="string">
            <text:p>Pace-maker</text:p>
          </table:table-cell>
          <table:table-cell table:style-name="ce6" office:value-type="float" office:value="900000" calcext:value-type="float">
            <text:p><text:s/>90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316" calcext:value-type="float">
            <text:p>501010316</text:p>
          </table:table-cell>
          <table:table-cell table:style-name="ce4" office:value-type="string" calcext:value-type="string">
            <text:p>Defibrillatori impiantabili</text:p>
          </table:table-cell>
          <table:table-cell table:style-name="ce6" office:value-type="float" office:value="1119000" calcext:value-type="float">
            <text:p><text:s/>1.119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317" calcext:value-type="float">
            <text:p>501010317</text:p>
          </table:table-cell>
          <table:table-cell table:style-name="ce4" office:value-type="string" calcext:value-type="string">
            <text:p>Reagenti</text:p>
          </table:table-cell>
          <table:table-cell table:style-name="ce6" office:value-type="float" office:value="4161000" calcext:value-type="float">
            <text:p><text:s/>4.161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318" calcext:value-type="float">
            <text:p>501010318</text:p>
          </table:table-cell>
          <table:table-cell table:style-name="ce4" office:value-type="string" calcext:value-type="string">
            <text:p>Materiale per indagini istologiche</text:p>
          </table:table-cell>
          <table:table-cell table:style-name="ce6" office:value-type="float" office:value="175000" calcext:value-type="float">
            <text:p><text:s/>175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319" calcext:value-type="float">
            <text:p>501010319</text:p>
          </table:table-cell>
          <table:table-cell table:style-name="ce4" office:value-type="string" calcext:value-type="string">
            <text:p>Radioisotopi e annessi, in vitr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320" calcext:value-type="float">
            <text:p>501010320</text:p>
          </table:table-cell>
          <table:table-cell table:style-name="ce4" office:value-type="string" calcext:value-type="string">
            <text:p>Materiali diagnostic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321" calcext:value-type="float">
            <text:p>501010321</text:p>
          </table:table-cell>
          <table:table-cell table:style-name="ce4" office:value-type="string" calcext:value-type="string">
            <text:p>Altro materiale per indagini cliniche di laboratorio</text:p>
          </table:table-cell>
          <table:table-cell table:style-name="ce6" office:value-type="float" office:value="1210000" calcext:value-type="float">
            <text:p><text:s/>1.21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401" calcext:value-type="float">
            <text:p>501010401</text:p>
          </table:table-cell>
          <table:table-cell table:style-name="ce4" office:value-type="string" calcext:value-type="string">
            <text:p>Prodotti dietetici</text:p>
          </table:table-cell>
          <table:table-cell table:style-name="ce6" office:value-type="float" office:value="726000" calcext:value-type="float">
            <text:p><text:s/>726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501" calcext:value-type="float">
            <text:p>501010501</text:p>
          </table:table-cell>
          <table:table-cell table:style-name="ce4" office:value-type="string" calcext:value-type="string">
            <text:p>Sier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502" calcext:value-type="float">
            <text:p>501010502</text:p>
          </table:table-cell>
          <table:table-cell table:style-name="ce4" office:value-type="string" calcext:value-type="string">
            <text:p>Vaccini obbligatori</text:p>
          </table:table-cell>
          <table:table-cell table:style-name="ce6" office:value-type="float" office:value="4996000" calcext:value-type="float">
            <text:p><text:s/>4.996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503" calcext:value-type="float">
            <text:p>501010503</text:p>
          </table:table-cell>
          <table:table-cell table:style-name="ce4" office:value-type="string" calcext:value-type="string">
            <text:p>Altri vaccin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601" calcext:value-type="float">
            <text:p>501010601</text:p>
          </table:table-cell>
          <table:table-cell table:style-name="ce4" office:value-type="string" calcext:value-type="string">
            <text:p>Prodotti chimic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701" calcext:value-type="float">
            <text:p>501010701</text:p>
          </table:table-cell>
          <table:table-cell table:style-name="ce4" office:value-type="string" calcext:value-type="string">
            <text:p>Medicinali ad uso veterinario</text:p>
          </table:table-cell>
          <table:table-cell table:style-name="ce6" office:value-type="float" office:value="9500" calcext:value-type="float">
            <text:p><text:s/>9.5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702" calcext:value-type="float">
            <text:p>501010702</text:p>
          </table:table-cell>
          <table:table-cell table:style-name="ce4" office:value-type="string" calcext:value-type="string">
            <text:p>Disinfettanti ad uso veterinari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703" calcext:value-type="float">
            <text:p>501010703</text:p>
          </table:table-cell>
          <table:table-cell table:style-name="ce4" office:value-type="string" calcext:value-type="string">
            <text:p>Materiali chirurgici ad uso veterinari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704" calcext:value-type="float">
            <text:p>501010704</text:p>
          </table:table-cell>
          <table:table-cell table:style-name="ce4" office:value-type="string" calcext:value-type="string">
            <text:p>Materiali sanitari ad uso veterinario</text:p>
          </table:table-cell>
          <table:table-cell table:style-name="ce6" office:value-type="float" office:value="36000" calcext:value-type="float">
            <text:p><text:s/>36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705" calcext:value-type="float">
            <text:p>501010705</text:p>
          </table:table-cell>
          <table:table-cell table:style-name="ce4" office:value-type="string" calcext:value-type="string">
            <text:p>Materiali diagnostici ad uso veterinari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706" calcext:value-type="float">
            <text:p>501010706</text:p>
          </table:table-cell>
          <table:table-cell table:style-name="ce4" office:value-type="string" calcext:value-type="string">
            <text:p>Mangimi ad uso zootecnic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707" calcext:value-type="float">
            <text:p>501010707</text:p>
          </table:table-cell>
          <table:table-cell table:style-name="ce4" office:value-type="string" calcext:value-type="string">
            <text:p>Marche auricolar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708" calcext:value-type="float">
            <text:p>501010708</text:p>
          </table:table-cell>
          <table:table-cell table:style-name="ce4" office:value-type="string" calcext:value-type="string">
            <text:p>Disinfestanti</text:p>
          </table:table-cell>
          <table:table-cell table:style-name="ce6" office:value-type="float" office:value="5000" calcext:value-type="float">
            <text:p><text:s/>5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801" calcext:value-type="float">
            <text:p>501010801</text:p>
          </table:table-cell>
          <table:table-cell table:style-name="ce4" office:value-type="string" calcext:value-type="string">
            <text:p>Vetrerie e materiale plastico per laboratorio</text:p>
          </table:table-cell>
          <table:table-cell table:style-name="ce6" office:value-type="float" office:value="115500" calcext:value-type="float">
            <text:p><text:s/>115.5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802" calcext:value-type="float">
            <text:p>501010802</text:p>
          </table:table-cell>
          <table:table-cell table:style-name="ce4" office:value-type="string" calcext:value-type="string">
            <text:p>Prodotti per uso generico di laboratori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803" calcext:value-type="float">
            <text:p>501010803</text:p>
          </table:table-cell>
          <table:table-cell table:style-name="ce4" office:value-type="string" calcext:value-type="string">
            <text:p>Soluzioni per emodialisi</text:p>
          </table:table-cell>
          <table:table-cell table:style-name="ce6" office:value-type="float" office:value="85000" calcext:value-type="float">
            <text:p><text:s/>85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804" calcext:value-type="float">
            <text:p>501010804</text:p>
          </table:table-cell>
          <table:table-cell table:style-name="ce4" office:value-type="string" calcext:value-type="string">
            <text:p>Altri beni e prodotti sanitari</text:p>
          </table:table-cell>
          <table:table-cell table:style-name="ce6" office:value-type="float" office:value="130000" calcext:value-type="float">
            <text:p><text:s/>13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901" calcext:value-type="float">
            <text:p>501010901</text:p>
          </table:table-cell>
          <table:table-cell table:style-name="ce4" office:value-type="string" calcext:value-type="string">
            <text:p>Medicinali in DPC da Aziende Sanitarie pubbliche della Regione</text:p>
          </table:table-cell>
          <table:table-cell table:style-name="ce6" office:value-type="float" office:value="13710000" calcext:value-type="float">
            <text:p><text:s/>13.71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10902" calcext:value-type="float">
            <text:p>501010902</text:p>
          </table:table-cell>
          <table:table-cell table:style-name="ce4" office:value-type="string" calcext:value-type="string">
            <text:p>Altri Beni e prodotti sanitari da Aziende sanitarie pubbliche della Region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20101" calcext:value-type="float">
            <text:p>501020101</text:p>
          </table:table-cell>
          <table:table-cell table:style-name="ce4" office:value-type="string" calcext:value-type="string">
            <text:p>Prodotti alimentari</text:p>
          </table:table-cell>
          <table:table-cell table:style-name="ce6" office:value-type="float" office:value="149000" calcext:value-type="float">
            <text:p><text:s/>149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20102" calcext:value-type="float">
            <text:p>501020102</text:p>
          </table:table-cell>
          <table:table-cell table:style-name="ce4" office:value-type="string" calcext:value-type="string">
            <text:p>Materiali di guardaroba, di pulizia e di convivenza in genere</text:p>
          </table:table-cell>
          <table:table-cell table:style-name="ce6" office:value-type="float" office:value="15000" calcext:value-type="float">
            <text:p><text:s/>15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20103" calcext:value-type="float">
            <text:p>501020103</text:p>
          </table:table-cell>
          <table:table-cell table:style-name="ce4" office:value-type="string" calcext:value-type="string">
            <text:p>Combustibili, carburanti e lubrificanti</text:p>
          </table:table-cell>
          <table:table-cell table:style-name="ce6" office:value-type="float" office:value="195000" calcext:value-type="float">
            <text:p><text:s/>195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20104" calcext:value-type="float">
            <text:p>501020104</text:p>
          </table:table-cell>
          <table:table-cell table:style-name="ce4" office:value-type="string" calcext:value-type="string">
            <text:p>Supporti informatici</text:p>
          </table:table-cell>
          <table:table-cell table:style-name="ce6" office:value-type="float" office:value="170000" calcext:value-type="float">
            <text:p><text:s/>17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20105" calcext:value-type="float">
            <text:p>501020105</text:p>
          </table:table-cell>
          <table:table-cell table:style-name="ce4" office:value-type="string" calcext:value-type="string">
            <text:p>Cancelleria e stampati</text:p>
          </table:table-cell>
          <table:table-cell table:style-name="ce6" office:value-type="float" office:value="201000" calcext:value-type="float">
            <text:p><text:s/>201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20106" calcext:value-type="float">
            <text:p>501020106</text:p>
          </table:table-cell>
          <table:table-cell table:style-name="ce4" office:value-type="string" calcext:value-type="string">
            <text:p>Materiale per la manutenzione</text:p>
          </table:table-cell>
          <table:table-cell table:style-name="ce6" office:value-type="float" office:value="20000" calcext:value-type="float">
            <text:p><text:s/>2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20107" calcext:value-type="float">
            <text:p>501020107</text:p>
          </table:table-cell>
          <table:table-cell table:style-name="ce4" office:value-type="string" calcext:value-type="string">
            <text:p>Altri beni e prodotti non sanitari</text:p>
          </table:table-cell>
          <table:table-cell table:style-name="ce6" office:value-type="float" office:value="120000" calcext:value-type="float">
            <text:p><text:s/>12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1020108" calcext:value-type="float">
            <text:p>501020108</text:p>
          </table:table-cell>
          <table:table-cell table:style-name="ce4" office:value-type="string" calcext:value-type="string">
            <text:p>Beni e prodotti non sanitari da Aziende sanitarie pubbliche della Region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101" calcext:value-type="float">
            <text:p>502010101</text:p>
          </table:table-cell>
          <table:table-cell table:style-name="ce4" office:value-type="string" calcext:value-type="string">
            <text:p>Costi per assistenza MMG</text:p>
          </table:table-cell>
          <table:table-cell table:style-name="ce6" office:value-type="float" office:value="24550000" calcext:value-type="float">
            <text:p><text:s/>24.55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102" calcext:value-type="float">
            <text:p>502010102</text:p>
          </table:table-cell>
          <table:table-cell table:style-name="ce4" office:value-type="string" calcext:value-type="string">
            <text:p>Costi per assistenza PLS</text:p>
          </table:table-cell>
          <table:table-cell table:style-name="ce6" office:value-type="float" office:value="4833000" calcext:value-type="float">
            <text:p><text:s/>4.833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103" calcext:value-type="float">
            <text:p>502010103</text:p>
          </table:table-cell>
          <table:table-cell table:style-name="ce4" office:value-type="string" calcext:value-type="string">
            <text:p>Costi per assistenza Continuità assistenziale</text:p>
          </table:table-cell>
          <table:table-cell table:style-name="ce6" office:value-type="float" office:value="4627000" calcext:value-type="float">
            <text:p><text:s/>4.627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104" calcext:value-type="float">
            <text:p>502010104</text:p>
          </table:table-cell>
          <table:table-cell table:style-name="ce4" office:value-type="string" calcext:value-type="string">
            <text:p>Altro (medicina dei servizi, psicologi, medici 118, ecc)</text:p>
          </table:table-cell>
          <table:table-cell table:style-name="ce6" office:value-type="float" office:value="686000" calcext:value-type="float">
            <text:p><text:s/>686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105" calcext:value-type="float">
            <text:p>502010105</text:p>
          </table:table-cell>
          <table:table-cell table:style-name="ce4" office:value-type="string" calcext:value-type="string">
            <text:p>Acquisti per Medicina di Base da pubblico (Aziende sanitarie pubbliche della Regione) - Mobilità int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106" calcext:value-type="float">
            <text:p>502010106</text:p>
          </table:table-cell>
          <table:table-cell table:style-name="ce4" office:value-type="string" calcext:value-type="string">
            <text:p>Acquisti per Medicina di Base da pubblico (Aziende sanitarie pubbliche Extraregione) - Mobilità extr</text:p>
          </table:table-cell>
          <table:table-cell table:style-name="ce6" office:value-type="float" office:value="106000" calcext:value-type="float">
            <text:p><text:s/>106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201" calcext:value-type="float">
            <text:p>502010201</text:p>
          </table:table-cell>
          <table:table-cell table:style-name="ce4" office:value-type="string" calcext:value-type="string">
            <text:p>Acquisti per Farmaceutica da convenzione</text:p>
          </table:table-cell>
          <table:table-cell table:style-name="ce6" office:value-type="float" office:value="48533000" calcext:value-type="float">
            <text:p><text:s/>48.533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202" calcext:value-type="float">
            <text:p>502010202</text:p>
          </table:table-cell>
          <table:table-cell table:style-name="ce4" office:value-type="string" calcext:value-type="string">
            <text:p>Acquisti per Farmaceutica da pubblico (Aziende sanitarie pubbliche della Regione)- Mobilità intrareg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203" calcext:value-type="float">
            <text:p>502010203</text:p>
          </table:table-cell>
          <table:table-cell table:style-name="ce4" office:value-type="string" calcext:value-type="string">
            <text:p>Acquisti per Farmaceutica da pubblico (Extraregione)</text:p>
          </table:table-cell>
          <table:table-cell table:style-name="ce6" office:value-type="float" office:value="391000" calcext:value-type="float">
            <text:p><text:s/>391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301" calcext:value-type="float">
            <text:p>502010301</text:p>
          </table:table-cell>
          <table:table-cell table:style-name="ce4" office:value-type="string" calcext:value-type="string">
            <text:p>Servizi sanitari per assistenza specialistica da pubblico (Aziende sanitarie pubbliche della Regione</text:p>
          </table:table-cell>
          <table:table-cell table:style-name="ce6" office:value-type="float" office:value="7391000" calcext:value-type="float">
            <text:p><text:s/>7.391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302" calcext:value-type="float">
            <text:p>502010302</text:p>
          </table:table-cell>
          <table:table-cell table:style-name="ce4" office:value-type="string" calcext:value-type="string">
            <text:p>Servizi sanitari per assistenza specialistica da pubblico (altri soggetti pubblici della Regione)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303" calcext:value-type="float">
            <text:p>502010303</text:p>
          </table:table-cell>
          <table:table-cell table:style-name="ce4" office:value-type="string" calcext:value-type="string">
            <text:p>Servizi sanitari per assistenza specialistica da pubblico (Extraregione)</text:p>
          </table:table-cell>
          <table:table-cell table:style-name="ce6" office:value-type="float" office:value="8035000" calcext:value-type="float">
            <text:p><text:s/>8.035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304" calcext:value-type="float">
            <text:p>502010304</text:p>
          </table:table-cell>
          <table:table-cell table:style-name="ce4" office:value-type="string" calcext:value-type="string">
            <text:p>Servizi sanitari per assistenza specialistica da privato - Medici SUMAI</text:p>
          </table:table-cell>
          <table:table-cell table:style-name="ce6" office:value-type="float" office:value="4061000" calcext:value-type="float">
            <text:p><text:s/>4.061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305" calcext:value-type="float">
            <text:p>502010305</text:p>
          </table:table-cell>
          <table:table-cell table:style-name="ce4" office:value-type="string" calcext:value-type="string">
            <text:p>Servizi sanitari per assistenza specialistica da IRCCS privati</text:p>
          </table:table-cell>
          <table:table-cell table:style-name="ce6" office:value-type="float" office:value="712000" calcext:value-type="float">
            <text:p><text:s/>712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306" calcext:value-type="float">
            <text:p>502010306</text:p>
          </table:table-cell>
          <table:table-cell table:style-name="ce4" office:value-type="string" calcext:value-type="string">
            <text:p>Servizi sanitari per assistenza specialistica da Policlinici privat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307" calcext:value-type="float">
            <text:p>502010307</text:p>
          </table:table-cell>
          <table:table-cell table:style-name="ce4" office:value-type="string" calcext:value-type="string">
            <text:p>Servizi sanitari per assistenza specialistica da Ospedali Classificati privat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308" calcext:value-type="float">
            <text:p>502010308</text:p>
          </table:table-cell>
          <table:table-cell table:style-name="ce4" office:value-type="string" calcext:value-type="string">
            <text:p>Servizi sanitari per assistenza specialistica da Case di Cura private</text:p>
          </table:table-cell>
          <table:table-cell table:style-name="ce6" office:value-type="float" office:value="1241000" calcext:value-type="float">
            <text:p><text:s/>1.241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309" calcext:value-type="float">
            <text:p>502010309</text:p>
          </table:table-cell>
          <table:table-cell table:style-name="ce4" office:value-type="string" calcext:value-type="string">
            <text:p>Servizi sanitari per assistenza specialistica da altri privati</text:p>
          </table:table-cell>
          <table:table-cell table:style-name="ce6" office:value-type="float" office:value="1786000" calcext:value-type="float">
            <text:p><text:s/>1.786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310" calcext:value-type="float">
            <text:p>502010310</text:p>
          </table:table-cell>
          <table:table-cell table:style-name="ce4" office:value-type="string" calcext:value-type="string">
            <text:p>Servizi sanitari per assistenza specialistica da privato per cittadini non residenti - Extraregione</text:p>
          </table:table-cell>
          <table:table-cell table:style-name="ce6" office:value-type="float" office:value="65000" calcext:value-type="float">
            <text:p><text:s/>65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401" calcext:value-type="float">
            <text:p>502010401</text:p>
          </table:table-cell>
          <table:table-cell table:style-name="ce4" office:value-type="string" calcext:value-type="string">
            <text:p>Servizi sanitari per assistenza riabilitativa da pubblico (Aziende sanitarie pubbliche della Regione</text:p>
          </table:table-cell>
          <table:table-cell table:style-name="ce6" office:value-type="float" office:value="814000" calcext:value-type="float">
            <text:p><text:s/>814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402" calcext:value-type="float">
            <text:p>502010402</text:p>
          </table:table-cell>
          <table:table-cell table:style-name="ce4" office:value-type="string" calcext:value-type="string">
            <text:p>Servizi sanitari per assistenza riabilitativa da pubblico (altri soggetti pubblici della Regione)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403" calcext:value-type="float">
            <text:p>502010403</text:p>
          </table:table-cell>
          <table:table-cell table:style-name="ce4" office:value-type="string" calcext:value-type="string">
            <text:p>Servizi sanitari per assistenza riabilitativa da pubblico (Extraregione) non soggetti a compensazion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404" calcext:value-type="float">
            <text:p>502010404</text:p>
          </table:table-cell>
          <table:table-cell table:style-name="ce4" office:value-type="string" calcext:value-type="string">
            <text:p>Servizi sanitari per assistenza riabilitativa da privato - ex art.26 (intraregionale)</text:p>
          </table:table-cell>
          <table:table-cell table:style-name="ce6" office:value-type="float" office:value="19875000" calcext:value-type="float">
            <text:p><text:s/>19.875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405" calcext:value-type="float">
            <text:p>502010405</text:p>
          </table:table-cell>
          <table:table-cell table:style-name="ce4" office:value-type="string" calcext:value-type="string">
            <text:p>Servizi sanitari per assistenza riabilitativa da privato - ex art.26 (extraregionale)</text:p>
          </table:table-cell>
          <table:table-cell table:style-name="ce6" office:value-type="float" office:value="1267000" calcext:value-type="float">
            <text:p><text:s/>1.267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501" calcext:value-type="float">
            <text:p>502010501</text:p>
          </table:table-cell>
          <table:table-cell table:style-name="ce4" office:value-type="string" calcext:value-type="string">
            <text:p>Servizi sanitari per assistenza integrativa da pubblico (Aziende sanitarie pubbliche della Regione)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502" calcext:value-type="float">
            <text:p>502010502</text:p>
          </table:table-cell>
          <table:table-cell table:style-name="ce4" office:value-type="string" calcext:value-type="string">
            <text:p>Servizi sanitari per assistenza integrativa da pubblico (altri soggetti pubblici della Regione)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503" calcext:value-type="float">
            <text:p>502010503</text:p>
          </table:table-cell>
          <table:table-cell table:style-name="ce4" office:value-type="string" calcext:value-type="string">
            <text:p>Servizi sanitari per assistenza integrativa da pubblico (Extraregione)</text:p>
          </table:table-cell>
          <table:table-cell table:style-name="ce6" office:value-type="float" office:value="95000" calcext:value-type="float">
            <text:p><text:s/>95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504" calcext:value-type="float">
            <text:p>502010504</text:p>
          </table:table-cell>
          <table:table-cell table:style-name="ce4" office:value-type="string" calcext:value-type="string">
            <text:p>Servizi sanitari per assistenza integrativa da privato</text:p>
          </table:table-cell>
          <table:table-cell table:style-name="ce6" office:value-type="float" office:value="6753277.18953799" calcext:value-type="float">
            <text:p><text:s/>6.753.277,19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601" calcext:value-type="float">
            <text:p>502010601</text:p>
          </table:table-cell>
          <table:table-cell table:style-name="ce4" office:value-type="string" calcext:value-type="string">
            <text:p>Servizi sanitari per assistenza protesica da pubblico (Aziende sanitarie pubbliche della Regione)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602" calcext:value-type="float">
            <text:p>502010602</text:p>
          </table:table-cell>
          <table:table-cell table:style-name="ce4" office:value-type="string" calcext:value-type="string">
            <text:p>Servizi sanitari per assistenza protesica da pubblico (altri soggetti pubblici della Regione)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603" calcext:value-type="float">
            <text:p>502010603</text:p>
          </table:table-cell>
          <table:table-cell table:style-name="ce4" office:value-type="string" calcext:value-type="string">
            <text:p>Servizi sanitari per assistenza protesica da pubblico (Extraregione)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604" calcext:value-type="float">
            <text:p>502010604</text:p>
          </table:table-cell>
          <table:table-cell table:style-name="ce4" office:value-type="string" calcext:value-type="string">
            <text:p>Servizi sanitari per assistenza protesica da privato</text:p>
          </table:table-cell>
          <table:table-cell table:style-name="ce6" office:value-type="float" office:value="7839000" calcext:value-type="float">
            <text:p><text:s/>7.839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701" calcext:value-type="float">
            <text:p>502010701</text:p>
          </table:table-cell>
          <table:table-cell table:style-name="ce4" office:value-type="string" calcext:value-type="string">
            <text:p>Servizi sanitari per assistenza ospedaliera da pubblico (Aziende sanitarie pubbliche della Regione)</text:p>
          </table:table-cell>
          <table:table-cell table:style-name="ce6" office:value-type="float" office:value="35256113.2932586" calcext:value-type="float">
            <text:p><text:s/>35.256.113,29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702" calcext:value-type="float">
            <text:p>502010702</text:p>
          </table:table-cell>
          <table:table-cell table:style-name="ce4" office:value-type="string" calcext:value-type="string">
            <text:p>Servizi sanitari per assistenza ospedaliera da pubblico (altri soggetti pubblici della Regione)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703" calcext:value-type="float">
            <text:p>502010703</text:p>
          </table:table-cell>
          <table:table-cell table:style-name="ce4" office:value-type="string" calcext:value-type="string">
            <text:p>Servizi sanitari per assistenza ospedaliera da pubblico (Extraregione)</text:p>
          </table:table-cell>
          <table:table-cell table:style-name="ce6" office:value-type="float" office:value="52252463.4240396" calcext:value-type="float">
            <text:p><text:s/>52.252.463,42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704" calcext:value-type="float">
            <text:p>502010704</text:p>
          </table:table-cell>
          <table:table-cell table:style-name="ce4" office:value-type="string" calcext:value-type="string">
            <text:p>Servizi sanitari per assistenza ospedaliera da IRCCS privat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705" calcext:value-type="float">
            <text:p>502010705</text:p>
          </table:table-cell>
          <table:table-cell table:style-name="ce4" office:value-type="string" calcext:value-type="string">
            <text:p>Servizi sanitari per assistenza ospedaliera da Policlinici privat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706" calcext:value-type="float">
            <text:p>502010706</text:p>
          </table:table-cell>
          <table:table-cell table:style-name="ce4" office:value-type="string" calcext:value-type="string">
            <text:p>Servizi sanitari per assistenza ospedaliera da Ospedali Classificati privat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707" calcext:value-type="float">
            <text:p>502010707</text:p>
          </table:table-cell>
          <table:table-cell table:style-name="ce4" office:value-type="string" calcext:value-type="string">
            <text:p>Servizi sanitari per assistenza ospedaliera da Case di Cura private</text:p>
          </table:table-cell>
          <table:table-cell table:style-name="ce6" office:value-type="float" office:value="13259280" calcext:value-type="float">
            <text:p><text:s/>13.259.28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708" calcext:value-type="float">
            <text:p>502010708</text:p>
          </table:table-cell>
          <table:table-cell table:style-name="ce4" office:value-type="string" calcext:value-type="string">
            <text:p>Servizi sanitari per assistenza ospedaliera da altri privat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709" calcext:value-type="float">
            <text:p>502010709</text:p>
          </table:table-cell>
          <table:table-cell table:style-name="ce4" office:value-type="string" calcext:value-type="string">
            <text:p>Servizi sanitari per assistenza ospedaliera da privato per cittadini non residenti - Extraregione (m</text:p>
          </table:table-cell>
          <table:table-cell table:style-name="ce6" office:value-type="float" office:value="344000" calcext:value-type="float">
            <text:p><text:s/>344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801" calcext:value-type="float">
            <text:p>502010801</text:p>
          </table:table-cell>
          <table:table-cell table:style-name="ce4" office:value-type="string" calcext:value-type="string">
            <text:p>Servizi sanitari per assistenza psichiatrica da pubblico (Aziende sanitarie pubbliche della Regione)</text:p>
          </table:table-cell>
          <table:table-cell table:style-name="ce6" office:value-type="float" office:value="332000" calcext:value-type="float">
            <text:p><text:s/>332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802" calcext:value-type="float">
            <text:p>502010802</text:p>
          </table:table-cell>
          <table:table-cell table:style-name="ce4" office:value-type="string" calcext:value-type="string">
            <text:p>Servizi sanitari per assistenza psichiatrica da pubblico (altri soggetti pubblici della Regione)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803" calcext:value-type="float">
            <text:p>502010803</text:p>
          </table:table-cell>
          <table:table-cell table:style-name="ce4" office:value-type="string" calcext:value-type="string">
            <text:p>Servizi sanitari per assistenza psichiatrica da pubblico (Extraregione) - non soggette a compensazi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804" calcext:value-type="float">
            <text:p>502010804</text:p>
          </table:table-cell>
          <table:table-cell table:style-name="ce4" office:value-type="string" calcext:value-type="string">
            <text:p>Servizi sanitari per assistenza psichiatrica da privato (intraregionale)</text:p>
          </table:table-cell>
          <table:table-cell table:style-name="ce6" office:value-type="float" office:value="3761072.42" calcext:value-type="float">
            <text:p><text:s/>3.761.072,42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805" calcext:value-type="float">
            <text:p>502010805</text:p>
          </table:table-cell>
          <table:table-cell table:style-name="ce4" office:value-type="string" calcext:value-type="string">
            <text:p>Servizi sanitari per assistenza psichiatrica da privato - altre prestazioni (intraregionale)</text:p>
          </table:table-cell>
          <table:table-cell table:style-name="ce6" office:value-type="float" office:value="6323927.58" calcext:value-type="float">
            <text:p><text:s/>6.323.927,5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806" calcext:value-type="float">
            <text:p>502010806</text:p>
          </table:table-cell>
          <table:table-cell table:style-name="ce4" office:value-type="string" calcext:value-type="string">
            <text:p>Servizi sanitari per assistenza psichiatrica da privato (extraregionale)</text:p>
          </table:table-cell>
          <table:table-cell table:style-name="ce6" office:value-type="float" office:value="28000" calcext:value-type="float">
            <text:p><text:s/>28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807" calcext:value-type="float">
            <text:p>502010807</text:p>
          </table:table-cell>
          <table:table-cell table:style-name="ce4" office:value-type="string" calcext:value-type="string">
            <text:p>Servizi sanitari per assistenza psichiatrica da privato - altre prestazioni (extraregionale)</text:p>
          </table:table-cell>
          <table:table-cell table:style-name="ce6" office:value-type="float" office:value="380000" calcext:value-type="float">
            <text:p><text:s/>38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901" calcext:value-type="float">
            <text:p>502010901</text:p>
          </table:table-cell>
          <table:table-cell table:style-name="ce4" office:value-type="string" calcext:value-type="string">
            <text:p>Servizi di distribuzione farmaci File F da pubblico (Aziende sanitarie pubbliche della Regione) - Mo</text:p>
          </table:table-cell>
          <table:table-cell table:style-name="ce6" office:value-type="float" office:value="15463000" calcext:value-type="float">
            <text:p><text:s/>15.463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902" calcext:value-type="float">
            <text:p>502010902</text:p>
          </table:table-cell>
          <table:table-cell table:style-name="ce4" office:value-type="string" calcext:value-type="string">
            <text:p>Servizi di distribuzione farmaci File F da pubblico (altri soggetti pubblici della Regione)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903" calcext:value-type="float">
            <text:p>502010903</text:p>
          </table:table-cell>
          <table:table-cell table:style-name="ce4" office:value-type="string" calcext:value-type="string">
            <text:p>Servizi di distribuzione farmaci File F da pubblico (Extraregione)</text:p>
          </table:table-cell>
          <table:table-cell table:style-name="ce6" office:value-type="float" office:value="2449000" calcext:value-type="float">
            <text:p><text:s/>2.449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904" calcext:value-type="float">
            <text:p>502010904</text:p>
          </table:table-cell>
          <table:table-cell table:style-name="ce4" office:value-type="string" calcext:value-type="string">
            <text:p>Servizi di distribuzione farmaci File F da privato (intraregionale)</text:p>
          </table:table-cell>
          <table:table-cell table:style-name="ce6" office:value-type="float" office:value="2924000" calcext:value-type="float">
            <text:p><text:s/>2.924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905" calcext:value-type="float">
            <text:p>502010905</text:p>
          </table:table-cell>
          <table:table-cell table:style-name="ce4" office:value-type="string" calcext:value-type="string">
            <text:p>Servizi di distribuzione farmaci File F da privato (intraregionale) - Servizio di distribuzione farm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906" calcext:value-type="float">
            <text:p>502010906</text:p>
          </table:table-cell>
          <table:table-cell table:style-name="ce4" office:value-type="string" calcext:value-type="string">
            <text:p>Servizi di distribuzione farmaci File F da privato (extraregionale)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0907" calcext:value-type="float">
            <text:p>502010907</text:p>
          </table:table-cell>
          <table:table-cell table:style-name="ce4" office:value-type="string" calcext:value-type="string">
            <text:p>Servizi di distribuzione farmaci File F da privato per cittadini non residenti - Extraregione (mobil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001" calcext:value-type="float">
            <text:p>502011001</text:p>
          </table:table-cell>
          <table:table-cell table:style-name="ce4" office:value-type="string" calcext:value-type="string">
            <text:p>Servizi termali in convenzione da pubblico (Aziende sanitarie pubbliche della Regione) - Mobilità in</text:p>
          </table:table-cell>
          <table:table-cell table:style-name="ce6" office:value-type="float" office:value="19000" calcext:value-type="float">
            <text:p><text:s/>19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002" calcext:value-type="float">
            <text:p>502011002</text:p>
          </table:table-cell>
          <table:table-cell table:style-name="ce4" office:value-type="string" calcext:value-type="string">
            <text:p>Servizi termali in convenzione da pubblico (altri soggetti pubblici della Regione)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003" calcext:value-type="float">
            <text:p>502011003</text:p>
          </table:table-cell>
          <table:table-cell table:style-name="ce4" office:value-type="string" calcext:value-type="string">
            <text:p>Servizi termali in convenzione da pubblico (Extraregione)</text:p>
          </table:table-cell>
          <table:table-cell table:style-name="ce6" office:value-type="float" office:value="159000" calcext:value-type="float">
            <text:p><text:s/>159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004" calcext:value-type="float">
            <text:p>502011004</text:p>
          </table:table-cell>
          <table:table-cell table:style-name="ce4" office:value-type="string" calcext:value-type="string">
            <text:p>Servizi termali in convenzione da privato</text:p>
          </table:table-cell>
          <table:table-cell table:style-name="ce6" office:value-type="float" office:value="990000" calcext:value-type="float">
            <text:p><text:s/>99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005" calcext:value-type="float">
            <text:p>502011005</text:p>
          </table:table-cell>
          <table:table-cell table:style-name="ce4" office:value-type="string" calcext:value-type="string">
            <text:p>Servizi termali in convenzione da privato per cittadini non residenti - Extraregione (mobilità attiv</text:p>
          </table:table-cell>
          <table:table-cell table:style-name="ce6" office:value-type="float" office:value="535000" calcext:value-type="float">
            <text:p><text:s/>535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101" calcext:value-type="float">
            <text:p>502011101</text:p>
          </table:table-cell>
          <table:table-cell table:style-name="ce4" office:value-type="string" calcext:value-type="string">
            <text:p>Servizi di trasporto sanitario da pubblico (Aziende sanitarie pubbliche della Regione) - Mobilità in</text:p>
          </table:table-cell>
          <table:table-cell table:style-name="ce6" office:value-type="float" office:value="270000" calcext:value-type="float">
            <text:p><text:s/>27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102" calcext:value-type="float">
            <text:p>502011102</text:p>
          </table:table-cell>
          <table:table-cell table:style-name="ce4" office:value-type="string" calcext:value-type="string">
            <text:p>Servizi di trasporto sanitario da pubblico (altri soggetti pubblici della Regione)</text:p>
          </table:table-cell>
          <table:table-cell table:style-name="ce6" office:value-type="float" office:value="6000" calcext:value-type="float">
            <text:p><text:s/>6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103" calcext:value-type="float">
            <text:p>502011103</text:p>
          </table:table-cell>
          <table:table-cell table:style-name="ce4" office:value-type="string" calcext:value-type="string">
            <text:p>Servizi di trasporto sanitario da pubblico (Extraregione)</text:p>
          </table:table-cell>
          <table:table-cell table:style-name="ce6" office:value-type="float" office:value="234000" calcext:value-type="float">
            <text:p><text:s/>234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104" calcext:value-type="float">
            <text:p>502011104</text:p>
          </table:table-cell>
          <table:table-cell table:style-name="ce4" office:value-type="string" calcext:value-type="string">
            <text:p>Servizi di trasporto sanitario da privato</text:p>
          </table:table-cell>
          <table:table-cell table:style-name="ce6" office:value-type="float" office:value="35000" calcext:value-type="float">
            <text:p><text:s/>35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201" calcext:value-type="float">
            <text:p>502011201</text:p>
          </table:table-cell>
          <table:table-cell table:style-name="ce4" office:value-type="string" calcext:value-type="string">
            <text:p>Assistenza geriatrica da pubblico (Asl-AO, IRCCS, Policlinici della Regione) Mobilità intraregionale</text:p>
          </table:table-cell>
          <table:table-cell table:style-name="ce6" office:value-type="float" office:value="120000" calcext:value-type="float">
            <text:p><text:s/>12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202" calcext:value-type="float">
            <text:p>502011202</text:p>
          </table:table-cell>
          <table:table-cell table:style-name="ce4" office:value-type="string" calcext:value-type="string">
            <text:p>Assistenza geriatrica da pubblico (altri soggetti pubblici)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203" calcext:value-type="float">
            <text:p>502011203</text:p>
          </table:table-cell>
          <table:table-cell table:style-name="ce4" office:value-type="string" calcext:value-type="string">
            <text:p>Assistenza geriatrica da pubblico (extra Regione) non soggetto a compensazion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204" calcext:value-type="float">
            <text:p>502011204</text:p>
          </table:table-cell>
          <table:table-cell table:style-name="ce4" office:value-type="string" calcext:value-type="string">
            <text:p>Assistenza geriatrica da privato intraregionale</text:p>
          </table:table-cell>
          <table:table-cell table:style-name="ce6" office:value-type="float" office:value="13700000" calcext:value-type="float">
            <text:p><text:s/>13.70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205" calcext:value-type="float">
            <text:p>502011205</text:p>
          </table:table-cell>
          <table:table-cell table:style-name="ce4" office:value-type="string" calcext:value-type="string">
            <text:p>Assistenza geriatrica da privato extraregionale</text:p>
          </table:table-cell>
          <table:table-cell table:style-name="ce6" office:value-type="float" office:value="143000" calcext:value-type="float">
            <text:p><text:s/>143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206" calcext:value-type="float">
            <text:p>502011206</text:p>
          </table:table-cell>
          <table:table-cell table:style-name="ce4" office:value-type="string" calcext:value-type="string">
            <text:p>Assistenza tossicodipendenti e alcolisti da pubblico (Asl-AO, IRCCS, Policlinici della Regione) Mob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207" calcext:value-type="float">
            <text:p>502011207</text:p>
          </table:table-cell>
          <table:table-cell table:style-name="ce4" office:value-type="string" calcext:value-type="string">
            <text:p>Assistenza tossicodipendenti e alcolisti da pubblico (altri soggetti pubblici)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208" calcext:value-type="float">
            <text:p>502011208</text:p>
          </table:table-cell>
          <table:table-cell table:style-name="ce4" office:value-type="string" calcext:value-type="string">
            <text:p>Assistenza tossicodipendenti e alcolisti da pubblico (extra Regione) non soggetto a compensazion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209" calcext:value-type="float">
            <text:p>502011209</text:p>
          </table:table-cell>
          <table:table-cell table:style-name="ce4" office:value-type="string" calcext:value-type="string">
            <text:p>Assistenza tossicodipendenti e alcolisti da privato intraregionale</text:p>
          </table:table-cell>
          <table:table-cell table:style-name="ce6" office:value-type="float" office:value="1508245.39" calcext:value-type="float">
            <text:p><text:s/>1.508.245,39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210" calcext:value-type="float">
            <text:p>502011210</text:p>
          </table:table-cell>
          <table:table-cell table:style-name="ce4" office:value-type="string" calcext:value-type="string">
            <text:p>Assistenza tossicodipendenti e alcolisti da privato extraregional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211" calcext:value-type="float">
            <text:p>502011211</text:p>
          </table:table-cell>
          <table:table-cell table:style-name="ce4" office:value-type="string" calcext:value-type="string">
            <text:p>Assistenza in Hospice da pubblico (Asl-AO, IRCCS, Policlinici della Regione) Mobilità intraregionale</text:p>
          </table:table-cell>
          <table:table-cell table:style-name="ce6" office:value-type="float" office:value="450000" calcext:value-type="float">
            <text:p><text:s/>45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212" calcext:value-type="float">
            <text:p>502011212</text:p>
          </table:table-cell>
          <table:table-cell table:style-name="ce4" office:value-type="string" calcext:value-type="string">
            <text:p>Assistenza in Hospice da pubblico (altri soggetti pubblici)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213" calcext:value-type="float">
            <text:p>502011213</text:p>
          </table:table-cell>
          <table:table-cell table:style-name="ce4" office:value-type="string" calcext:value-type="string">
            <text:p>Assistenza in Hospice da pubblico (extra Regione) non soggetto a compensazion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214" calcext:value-type="float">
            <text:p>502011214</text:p>
          </table:table-cell>
          <table:table-cell table:style-name="ce4" office:value-type="string" calcext:value-type="string">
            <text:p>Assistenza in Hospice da privato intraregionale</text:p>
          </table:table-cell>
          <table:table-cell table:style-name="ce6" office:value-type="float" office:value="9531754.61" calcext:value-type="float">
            <text:p><text:s/>9.531.754,6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215" calcext:value-type="float">
            <text:p>502011215</text:p>
          </table:table-cell>
          <table:table-cell table:style-name="ce4" office:value-type="string" calcext:value-type="string">
            <text:p>Assistenza in Hospice da privato extraregional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216" calcext:value-type="float">
            <text:p>502011216</text:p>
          </table:table-cell>
          <table:table-cell table:style-name="ce4" office:value-type="string" calcext:value-type="string">
            <text:p>Trasporti e soggiorni estivi da privato intraregionale</text:p>
          </table:table-cell>
          <table:table-cell table:style-name="ce6" office:value-type="float" office:value="550000" calcext:value-type="float">
            <text:p><text:s/>55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217" calcext:value-type="float">
            <text:p>502011217</text:p>
          </table:table-cell>
          <table:table-cell table:style-name="ce4" office:value-type="string" calcext:value-type="string">
            <text:p>Trasporti e soggiorni estivi da privato extraregional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218" calcext:value-type="float">
            <text:p>502011218</text:p>
          </table:table-cell>
          <table:table-cell table:style-name="ce4" office:value-type="string" calcext:value-type="string">
            <text:p>Assistenza Domiciliare Integrata da <text:s/>Asl della Regione- Mobilità intraregional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219" calcext:value-type="float">
            <text:p>502011219</text:p>
          </table:table-cell>
          <table:table-cell table:style-name="ce4" office:value-type="string" calcext:value-type="string">
            <text:p>Assistenza Domiciliare Integrata da pubblico (altri soggetti pubbl.)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220" calcext:value-type="float">
            <text:p>502011220</text:p>
          </table:table-cell>
          <table:table-cell table:style-name="ce4" office:value-type="string" calcext:value-type="string">
            <text:p>Assistenza Domiciliare Integrata da pubblico (extra Regione) non soggetto a compensazion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221" calcext:value-type="float">
            <text:p>502011221</text:p>
          </table:table-cell>
          <table:table-cell table:style-name="ce4" office:value-type="string" calcext:value-type="string">
            <text:p>Assistenza Domiciliare Integrata da privato (intraregionale)</text:p>
          </table:table-cell>
          <table:table-cell table:style-name="ce6" office:value-type="float" office:value="3150000" calcext:value-type="float">
            <text:p><text:s/>3.15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222" calcext:value-type="float">
            <text:p>502011222</text:p>
          </table:table-cell>
          <table:table-cell table:style-name="ce4" office:value-type="string" calcext:value-type="string">
            <text:p>Assistenza Domiciliare Integrata a privato (extraregionale)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223" calcext:value-type="float">
            <text:p>502011223</text:p>
          </table:table-cell>
          <table:table-cell table:style-name="ce4" office:value-type="string" calcext:value-type="string">
            <text:p>Altre prestazioni socio sanitarie a rilevanza sanitaria da pubblico (Asl-AO, IRCCS, Policlinici dell</text:p>
          </table:table-cell>
          <table:table-cell table:style-name="ce6" office:value-type="float" office:value="18000" calcext:value-type="float">
            <text:p><text:s/>18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224" calcext:value-type="float">
            <text:p>502011224</text:p>
          </table:table-cell>
          <table:table-cell table:style-name="ce4" office:value-type="string" calcext:value-type="string">
            <text:p>Altre prestazioni socio sanitarie a rilevanza sanitaria da pubblico (altri soggetti pubblici)</text:p>
          </table:table-cell>
          <table:table-cell table:style-name="ce6" office:value-type="float" office:value="186000" calcext:value-type="float">
            <text:p><text:s/>186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225" calcext:value-type="float">
            <text:p>502011225</text:p>
          </table:table-cell>
          <table:table-cell table:style-name="ce4" office:value-type="string" calcext:value-type="string">
            <text:p>Altre prestazioni socio sanitarie a rilevanza sanitaria da pubblico (extra Regione) non soggetto a c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226" calcext:value-type="float">
            <text:p>502011226</text:p>
          </table:table-cell>
          <table:table-cell table:style-name="ce4" office:value-type="string" calcext:value-type="string">
            <text:p>Altre prestazioni socio sanitarie a rilevanza sanitaria da privato (intraregionale)</text:p>
          </table:table-cell>
          <table:table-cell table:style-name="ce6" office:value-type="float" office:value="280000" calcext:value-type="float">
            <text:p><text:s/>28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227" calcext:value-type="float">
            <text:p>502011227</text:p>
          </table:table-cell>
          <table:table-cell table:style-name="ce4" office:value-type="string" calcext:value-type="string">
            <text:p>Altre prestazioni socio sanitarie a rilevanza sanitaria da privato (extraregionale)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301" calcext:value-type="float">
            <text:p>502011301</text:p>
          </table:table-cell>
          <table:table-cell table:style-name="ce4" office:value-type="string" calcext:value-type="string">
            <text:p>Compartecipazione al personale per attività libero professionale intramoenia - Area ospedaliera</text:p>
          </table:table-cell>
          <table:table-cell table:style-name="ce6" office:value-type="float" office:value="2242185.94751928" calcext:value-type="float">
            <text:p><text:s/>2.242.185,95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302" calcext:value-type="float">
            <text:p>502011302</text:p>
          </table:table-cell>
          <table:table-cell table:style-name="ce4" office:value-type="string" calcext:value-type="string">
            <text:p>Fondo perequativo per attività libero professionale intramoenia - Area ospedaliera</text:p>
          </table:table-cell>
          <table:table-cell table:style-name="ce6" office:value-type="float" office:value="301814.052480716" calcext:value-type="float">
            <text:p><text:s/>301.814,05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303" calcext:value-type="float">
            <text:p>502011303</text:p>
          </table:table-cell>
          <table:table-cell table:style-name="ce4" office:value-type="string" calcext:value-type="string">
            <text:p>Convenzioni per attività libero professionale intramoenia - Area ospedalier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304" calcext:value-type="float">
            <text:p>502011304</text:p>
          </table:table-cell>
          <table:table-cell table:style-name="ce4" office:value-type="string" calcext:value-type="string">
            <text:p>Compartecipazione al personale per attività libero professionale intramoenia - Area specialistic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305" calcext:value-type="float">
            <text:p>502011305</text:p>
          </table:table-cell>
          <table:table-cell table:style-name="ce4" office:value-type="string" calcext:value-type="string">
            <text:p>Fondo perequativo per attività libero professionale intramoenia - Area specialistic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306" calcext:value-type="float">
            <text:p>502011306</text:p>
          </table:table-cell>
          <table:table-cell table:style-name="ce4" office:value-type="string" calcext:value-type="string">
            <text:p>Convenzioni per attività libero professionale intramoenia - Area specialistic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307" calcext:value-type="float">
            <text:p>502011307</text:p>
          </table:table-cell>
          <table:table-cell table:style-name="ce4" office:value-type="string" calcext:value-type="string">
            <text:p>Compartecipazione al personale per attività libero professionale intramoenia - Area sanità pubblic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308" calcext:value-type="float">
            <text:p>502011308</text:p>
          </table:table-cell>
          <table:table-cell table:style-name="ce4" office:value-type="string" calcext:value-type="string">
            <text:p>Fondo perequativo per attività libero professionale intramoenia - Area sanità pubblic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309" calcext:value-type="float">
            <text:p>502011309</text:p>
          </table:table-cell>
          <table:table-cell table:style-name="ce4" office:value-type="string" calcext:value-type="string">
            <text:p>Convenzioni per attività libero professionale intramoenia - Area sanità pubblic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310" calcext:value-type="float">
            <text:p>502011310</text:p>
          </table:table-cell>
          <table:table-cell table:style-name="ce4" office:value-type="string" calcext:value-type="string">
            <text:p>Compartecipazione al personale per attività libero professionale intramoenia - Consulenze (ex art. 5</text:p>
          </table:table-cell>
          <table:table-cell table:style-name="ce6" office:value-type="float" office:value="310151.808322517" calcext:value-type="float">
            <text:p><text:s/>310.151,8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311" calcext:value-type="float">
            <text:p>502011311</text:p>
          </table:table-cell>
          <table:table-cell table:style-name="ce4" office:value-type="string" calcext:value-type="string">
            <text:p>Fondo perequativo per attività libero. professionale intramoenia - Consulenze (ex art. 55 c. 1 lett.</text:p>
          </table:table-cell>
          <table:table-cell table:style-name="ce6" office:value-type="float" office:value="32848.1916774828" calcext:value-type="float">
            <text:p><text:s/>32.848,19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312" calcext:value-type="float">
            <text:p>502011312</text:p>
          </table:table-cell>
          <table:table-cell table:style-name="ce4" office:value-type="string" calcext:value-type="string">
            <text:p>Convenzioni per attività libero professionale intramoenia - Consulenze (ex art. 55 c. 1 lett. c), d)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313" calcext:value-type="float">
            <text:p>502011313</text:p>
          </table:table-cell>
          <table:table-cell table:style-name="ce4" office:value-type="string" calcext:value-type="string">
            <text:p>Compartecipazione al personale per attività libero professionale intramoenia - Consulenze (ex art. 5</text:p>
          </table:table-cell>
          <table:table-cell table:style-name="ce6" office:value-type="float" office:value="1228583.21571905" calcext:value-type="float">
            <text:p><text:s/>1.228.583,22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314" calcext:value-type="float">
            <text:p>502011314</text:p>
          </table:table-cell>
          <table:table-cell table:style-name="ce4" office:value-type="string" calcext:value-type="string">
            <text:p>Fondo perequativo per attività libero professionale intramoenia - Consulenze (ex art. 55 c. 1 lett.</text:p>
          </table:table-cell>
          <table:table-cell table:style-name="ce6" office:value-type="float" office:value="71416.7842809503" calcext:value-type="float">
            <text:p><text:s/>71.416,7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315" calcext:value-type="float">
            <text:p>502011315</text:p>
          </table:table-cell>
          <table:table-cell table:style-name="ce4" office:value-type="string" calcext:value-type="string">
            <text:p>Convenzioni per attività libero professionale intramoenia - Consulenze (ex art. 55 c. 1 lett. c), d)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316" calcext:value-type="float">
            <text:p>502011316</text:p>
          </table:table-cell>
          <table:table-cell table:style-name="ce4" office:value-type="string" calcext:value-type="string">
            <text:p>Compartecipazione al personale per attività libero professionale intramoenia - Altr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317" calcext:value-type="float">
            <text:p>502011317</text:p>
          </table:table-cell>
          <table:table-cell table:style-name="ce4" office:value-type="string" calcext:value-type="string">
            <text:p>Fondo perequativo per attività libero professionale intramoenia - Altr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318" calcext:value-type="float">
            <text:p>502011318</text:p>
          </table:table-cell>
          <table:table-cell table:style-name="ce4" office:value-type="string" calcext:value-type="string">
            <text:p>Convenzioni per attività libero professionale intramoenia - Altr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319" calcext:value-type="float">
            <text:p>502011319</text:p>
          </table:table-cell>
          <table:table-cell table:style-name="ce4" office:value-type="string" calcext:value-type="string">
            <text:p>Compartecipazione al personale per attività libero professionale intramoenia - Altro (Aziende sanit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320" calcext:value-type="float">
            <text:p>502011320</text:p>
          </table:table-cell>
          <table:table-cell table:style-name="ce4" office:value-type="string" calcext:value-type="string">
            <text:p>Fondo perequativo per attività libero professionale intramoenia - Altro (Aziende sanitarie pubblich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321" calcext:value-type="float">
            <text:p>502011321</text:p>
          </table:table-cell>
          <table:table-cell table:style-name="ce4" office:value-type="string" calcext:value-type="string">
            <text:p>Convenzioni per attività libero professionale intramoenia - Altro (Aziende sanitarie pubbliche dell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401" calcext:value-type="float">
            <text:p>502011401</text:p>
          </table:table-cell>
          <table:table-cell table:style-name="ce4" office:value-type="string" calcext:value-type="string">
            <text:p>Contributi ad associazioni di volontariat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402" calcext:value-type="float">
            <text:p>502011402</text:p>
          </table:table-cell>
          <table:table-cell table:style-name="ce4" office:value-type="string" calcext:value-type="string">
            <text:p>Rimborsi per cure all'estero</text:p>
          </table:table-cell>
          <table:table-cell table:style-name="ce6" office:value-type="float" office:value="31000" calcext:value-type="float">
            <text:p><text:s/>31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403" calcext:value-type="float">
            <text:p>502011403</text:p>
          </table:table-cell>
          <table:table-cell table:style-name="ce4" office:value-type="string" calcext:value-type="string">
            <text:p>Contributi per ARP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404" calcext:value-type="float">
            <text:p>502011404</text:p>
          </table:table-cell>
          <table:table-cell table:style-name="ce4" office:value-type="string" calcext:value-type="string">
            <text:p>Contributi a società partecipate e/o enti dipendenti della Region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405" calcext:value-type="float">
            <text:p>502011405</text:p>
          </table:table-cell>
          <table:table-cell table:style-name="ce4" office:value-type="string" calcext:value-type="string">
            <text:p>Contributo Legge 210/92</text:p>
          </table:table-cell>
          <table:table-cell table:style-name="ce6" office:value-type="float" office:value="1225000" calcext:value-type="float">
            <text:p><text:s/>1.225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406" calcext:value-type="float">
            <text:p>502011406</text:p>
          </table:table-cell>
          <table:table-cell table:style-name="ce4" office:value-type="string" calcext:value-type="string">
            <text:p>Quota 3,5% a servizi veterinari della Regione D.lgs 194/08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407" calcext:value-type="float">
            <text:p>502011407</text:p>
          </table:table-cell>
          <table:table-cell table:style-name="ce4" office:value-type="string" calcext:value-type="string">
            <text:p>Quota 1% a Laboratori Nazionali di referenza D.lgs 194/08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408" calcext:value-type="float">
            <text:p>502011408</text:p>
          </table:table-cell>
          <table:table-cell table:style-name="ce4" office:value-type="string" calcext:value-type="string">
            <text:p>Quota 3,5% Istituti zooprofilattici D.lgs 194/08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409" calcext:value-type="float">
            <text:p>502011409</text:p>
          </table:table-cell>
          <table:table-cell table:style-name="ce4" office:value-type="string" calcext:value-type="string">
            <text:p>Quota 2% Ministero della salute D.lgs 194/08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410" calcext:value-type="float">
            <text:p>502011410</text:p>
          </table:table-cell>
          <table:table-cell table:style-name="ce4" office:value-type="string" calcext:value-type="string">
            <text:p>Maggiorazione 0,5% Ministero della salute D.lgs 194/08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411" calcext:value-type="float">
            <text:p>502011411</text:p>
          </table:table-cell>
          <table:table-cell table:style-name="ce4" office:value-type="string" calcext:value-type="string">
            <text:p>Rimborsi <text:s/>ai trapiantat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412" calcext:value-type="float">
            <text:p>502011412</text:p>
          </table:table-cell>
          <table:table-cell table:style-name="ce4" office:value-type="string" calcext:value-type="string">
            <text:p>Sussidi nefropatic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413" calcext:value-type="float">
            <text:p>502011413</text:p>
          </table:table-cell>
          <table:table-cell table:style-name="ce4" office:value-type="string" calcext:value-type="string">
            <text:p>Contributi e sussidi per disabili psichic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414" calcext:value-type="float">
            <text:p>502011414</text:p>
          </table:table-cell>
          <table:table-cell table:style-name="ce4" office:value-type="string" calcext:value-type="string">
            <text:p>Altri rimborsi, assegni e contributi</text:p>
          </table:table-cell>
          <table:table-cell table:style-name="ce6" office:value-type="float" office:value="2026000" calcext:value-type="float">
            <text:p><text:s/>2.026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415" calcext:value-type="float">
            <text:p>502011415</text:p>
          </table:table-cell>
          <table:table-cell table:style-name="ce4" office:value-type="string" calcext:value-type="string">
            <text:p>Rimborsi, assegni e contributi v/Aziende sanitarie pubbliche della Regione</text:p>
          </table:table-cell>
          <table:table-cell table:style-name="ce6" office:value-type="float" office:value="480000" calcext:value-type="float">
            <text:p><text:s/>48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501" calcext:value-type="float">
            <text:p>502011501</text:p>
          </table:table-cell>
          <table:table-cell table:style-name="ce4" office:value-type="string" calcext:value-type="string">
            <text:p>Consulenze sanitarie e sociosanitarie da Aziende sanitarie pubbliche della Regione</text:p>
          </table:table-cell>
          <table:table-cell table:style-name="ce6" office:value-type="float" office:value="64000" calcext:value-type="float">
            <text:p><text:s/>64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502" calcext:value-type="float">
            <text:p>502011502</text:p>
          </table:table-cell>
          <table:table-cell table:style-name="ce4" office:value-type="string" calcext:value-type="string">
            <text:p>Consulenze sanitarie e sociosanitarie da terzi - Altri soggetti pubblici</text:p>
          </table:table-cell>
          <table:table-cell table:style-name="ce6" office:value-type="float" office:value="118000" calcext:value-type="float">
            <text:p><text:s/>118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503" calcext:value-type="float">
            <text:p>502011503</text:p>
          </table:table-cell>
          <table:table-cell table:style-name="ce4" office:value-type="string" calcext:value-type="string">
            <text:p>Consulenze sanitarie da privato - articolo 55, comma 2, CCNL 8 giugno 2000</text:p>
          </table:table-cell>
          <table:table-cell table:style-name="ce6" office:value-type="float" office:value="752400" calcext:value-type="float">
            <text:p><text:s/>752.4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504" calcext:value-type="float">
            <text:p>502011504</text:p>
          </table:table-cell>
          <table:table-cell table:style-name="ce4" office:value-type="string" calcext:value-type="string">
            <text:p>Altre consulenze sanitarie e sociosanitarie da privato</text:p>
          </table:table-cell>
          <table:table-cell table:style-name="ce6" office:value-type="float" office:value="250000" calcext:value-type="float">
            <text:p><text:s/>25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505" calcext:value-type="float">
            <text:p>502011505</text:p>
          </table:table-cell>
          <table:table-cell table:style-name="ce4" office:value-type="string" calcext:value-type="string">
            <text:p>Collaborazioni coordinate e continuative sanitarie e sociosanitarie da privato</text:p>
          </table:table-cell>
          <table:table-cell table:style-name="ce6" office:value-type="float" office:value="3716000" calcext:value-type="float">
            <text:p><text:s/>3.716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506" calcext:value-type="float">
            <text:p>502011506</text:p>
          </table:table-cell>
          <table:table-cell table:style-name="ce4" office:value-type="string" calcext:value-type="string">
            <text:p>Indennità a personale universitario - area sanitari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507" calcext:value-type="float">
            <text:p>502011507</text:p>
          </table:table-cell>
          <table:table-cell table:style-name="ce4" office:value-type="string" calcext:value-type="string">
            <text:p>Lavoro interinale - area sanitari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508" calcext:value-type="float">
            <text:p>502011508</text:p>
          </table:table-cell>
          <table:table-cell table:style-name="ce4" office:value-type="string" calcext:value-type="string">
            <text:p>Prestazioni libera professione infermieristica ex legge 1/2002</text:p>
          </table:table-cell>
          <table:table-cell table:style-name="ce6" office:value-type="float" office:value="800000" calcext:value-type="float">
            <text:p><text:s/>80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509" calcext:value-type="float">
            <text:p>502011509</text:p>
          </table:table-cell>
          <table:table-cell table:style-name="ce4" office:value-type="string" calcext:value-type="string">
            <text:p>Incentivi per il personale del comparto che collabora alle attività di consulenza sanitaria</text:p>
          </table:table-cell>
          <table:table-cell table:style-name="ce6" office:value-type="float" office:value="530000" calcext:value-type="float">
            <text:p><text:s/>53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510" calcext:value-type="float">
            <text:p>502011510</text:p>
          </table:table-cell>
          <table:table-cell table:style-name="ce4" office:value-type="string" calcext:value-type="string">
            <text:p>Collaborazioni relative all'utilizzo di commissioni</text:p>
          </table:table-cell>
          <table:table-cell table:style-name="ce6" office:value-type="float" office:value="748401.8" calcext:value-type="float">
            <text:p><text:s/>748.401,8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511" calcext:value-type="float">
            <text:p>502011511</text:p>
          </table:table-cell>
          <table:table-cell table:style-name="ce4" office:value-type="string" calcext:value-type="string">
            <text:p>Altre collaborazioni e prestazioni di lavoro - area sanitaria</text:p>
          </table:table-cell>
          <table:table-cell table:style-name="ce6" office:value-type="float" office:value="80198.2" calcext:value-type="float">
            <text:p><text:s/>80.198,2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512" calcext:value-type="float">
            <text:p>502011512</text:p>
          </table:table-cell>
          <table:table-cell table:style-name="ce4" office:value-type="string" calcext:value-type="string">
            <text:p>Rimborso oneri stipendiali personale sanitario in comando da Aziende sanitarie pubbliche della Regi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513" calcext:value-type="float">
            <text:p>502011513</text:p>
          </table:table-cell>
          <table:table-cell table:style-name="ce4" office:value-type="string" calcext:value-type="string">
            <text:p>Rimborso oneri stipendiali personale sanitario in comando da Regioni, soggetti pubblici e da Univers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514" calcext:value-type="float">
            <text:p>502011514</text:p>
          </table:table-cell>
          <table:table-cell table:style-name="ce4" office:value-type="string" calcext:value-type="string">
            <text:p>Rimborso oneri stipendiali personale sanitario in comando da aziende di altre Regioni (Extraregione)</text:p>
          </table:table-cell>
          <table:table-cell table:style-name="ce6" office:value-type="float" office:value="126000" calcext:value-type="float">
            <text:p><text:s/>126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601" calcext:value-type="float">
            <text:p>502011601</text:p>
          </table:table-cell>
          <table:table-cell table:style-name="ce4" office:value-type="string" calcext:value-type="string">
            <text:p>Altri servizi sanitari e sociosanitari a rilevanza sanitaria da pubblico - Aziende sanitarie pubblic</text:p>
          </table:table-cell>
          <table:table-cell table:style-name="ce6" office:value-type="float" office:value="215000" calcext:value-type="float">
            <text:p><text:s/>215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602" calcext:value-type="float">
            <text:p>502011602</text:p>
          </table:table-cell>
          <table:table-cell table:style-name="ce4" office:value-type="string" calcext:value-type="string">
            <text:p>Altri servizi sanitari e sociosanitari a rilevanza sanitaria da pubblico - Altri soggetti pubblici d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603" calcext:value-type="float">
            <text:p>502011603</text:p>
          </table:table-cell>
          <table:table-cell table:style-name="ce4" office:value-type="string" calcext:value-type="string">
            <text:p>Altri servizi sanitari e sociosanitari a rilevanza sanitaria da pubblico (Extraregione)</text:p>
          </table:table-cell>
          <table:table-cell table:style-name="ce6" office:value-type="float" office:value="2000" calcext:value-type="float">
            <text:p><text:s/>2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604" calcext:value-type="float">
            <text:p>502011604</text:p>
          </table:table-cell>
          <table:table-cell table:style-name="ce4" office:value-type="string" calcext:value-type="string">
            <text:p>Altri servizi sanitari e sociosanitari a rilevanza sanitaria da privato</text:p>
          </table:table-cell>
          <table:table-cell table:style-name="ce6" office:value-type="float" office:value="1276007" calcext:value-type="float">
            <text:p><text:s/>1.276.007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605" calcext:value-type="float">
            <text:p>502011605</text:p>
          </table:table-cell>
          <table:table-cell table:style-name="ce4" office:value-type="string" calcext:value-type="string">
            <text:p>Costi per servizi sanitari - Mobilità internazionale passiv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11701" calcext:value-type="float">
            <text:p>502011701</text:p>
          </table:table-cell>
          <table:table-cell table:style-name="ce4" office:value-type="string" calcext:value-type="string">
            <text:p>Costi per differenziale tariffe TUC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20101" calcext:value-type="float">
            <text:p>502020101</text:p>
          </table:table-cell>
          <table:table-cell table:style-name="ce4" office:value-type="string" calcext:value-type="string">
            <text:p>Lavanderia</text:p>
          </table:table-cell>
          <table:table-cell table:style-name="ce6" office:value-type="float" office:value="1800000" calcext:value-type="float">
            <text:p><text:s/>1.80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20102" calcext:value-type="float">
            <text:p>502020102</text:p>
          </table:table-cell>
          <table:table-cell table:style-name="ce4" office:value-type="string" calcext:value-type="string">
            <text:p>Pulizia</text:p>
          </table:table-cell>
          <table:table-cell table:style-name="ce6" office:value-type="float" office:value="3950000" calcext:value-type="float">
            <text:p><text:s/>3.95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20103" calcext:value-type="float">
            <text:p>502020103</text:p>
          </table:table-cell>
          <table:table-cell table:style-name="ce4" office:value-type="string" calcext:value-type="string">
            <text:p>Mensa - Degenti</text:p>
          </table:table-cell>
          <table:table-cell table:style-name="ce6" office:value-type="float" office:value="2180000" calcext:value-type="float">
            <text:p><text:s/>2.18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20104" calcext:value-type="float">
            <text:p>502020104</text:p>
          </table:table-cell>
          <table:table-cell table:style-name="ce4" office:value-type="string" calcext:value-type="string">
            <text:p>Mensa - Dipendenti</text:p>
          </table:table-cell>
          <table:table-cell table:style-name="ce6" office:value-type="float" office:value="595000" calcext:value-type="float">
            <text:p><text:s/>595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20105" calcext:value-type="float">
            <text:p>502020105</text:p>
          </table:table-cell>
          <table:table-cell table:style-name="ce4" office:value-type="string" calcext:value-type="string">
            <text:p>Riscaldamento</text:p>
          </table:table-cell>
          <table:table-cell table:style-name="ce6" office:value-type="float" office:value="4600000" calcext:value-type="float">
            <text:p><text:s/>4.60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20106" calcext:value-type="float">
            <text:p>502020106</text:p>
          </table:table-cell>
          <table:table-cell table:style-name="ce4" office:value-type="string" calcext:value-type="string">
            <text:p>Servizi di assistenza informatica</text:p>
          </table:table-cell>
          <table:table-cell table:style-name="ce6" office:value-type="float" office:value="3358128" calcext:value-type="float">
            <text:p><text:s/>3.358.128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20107" calcext:value-type="float">
            <text:p>502020107</text:p>
          </table:table-cell>
          <table:table-cell table:style-name="ce4" office:value-type="string" calcext:value-type="string">
            <text:p>Servizi trasporti (non sanitari)</text:p>
          </table:table-cell>
          <table:table-cell table:style-name="ce6" office:value-type="float" office:value="12872" calcext:value-type="float">
            <text:p><text:s/>12.872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20108" calcext:value-type="float">
            <text:p>502020108</text:p>
          </table:table-cell>
          <table:table-cell table:style-name="ce4" office:value-type="string" calcext:value-type="string">
            <text:p>Smaltimento rifiuti sanitari assimilati e assimilabili agli urban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20109" calcext:value-type="float">
            <text:p>502020109</text:p>
          </table:table-cell>
          <table:table-cell table:style-name="ce4" office:value-type="string" calcext:value-type="string">
            <text:p>Smaltimento rifiuti sanitari speciali</text:p>
          </table:table-cell>
          <table:table-cell table:style-name="ce6" office:value-type="float" office:value="1450000" calcext:value-type="float">
            <text:p><text:s/>1.45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20110" calcext:value-type="float">
            <text:p>502020110</text:p>
          </table:table-cell>
          <table:table-cell table:style-name="ce4" office:value-type="string" calcext:value-type="string">
            <text:p>Utenze telefoniche</text:p>
          </table:table-cell>
          <table:table-cell table:style-name="ce6" office:value-type="float" office:value="240000" calcext:value-type="float">
            <text:p><text:s/>24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20111" calcext:value-type="float">
            <text:p>502020111</text:p>
          </table:table-cell>
          <table:table-cell table:style-name="ce4" office:value-type="string" calcext:value-type="string">
            <text:p>Utenze elettricità</text:p>
          </table:table-cell>
          <table:table-cell table:style-name="ce6" office:value-type="float" office:value="2850000" calcext:value-type="float">
            <text:p><text:s/>2.85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20112" calcext:value-type="float">
            <text:p>502020112</text:p>
          </table:table-cell>
          <table:table-cell table:style-name="ce4" office:value-type="string" calcext:value-type="string">
            <text:p>Altre utenze</text:p>
          </table:table-cell>
          <table:table-cell table:style-name="ce6" office:value-type="float" office:value="362000" calcext:value-type="float">
            <text:p><text:s/>362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20113" calcext:value-type="float">
            <text:p>502020113</text:p>
          </table:table-cell>
          <table:table-cell table:style-name="ce4" office:value-type="string" calcext:value-type="string">
            <text:p>Premi di assicurazione - R.C. Professionale</text:p>
          </table:table-cell>
          <table:table-cell table:style-name="ce6" office:value-type="float" office:value="2902000" calcext:value-type="float">
            <text:p><text:s/>2.902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20114" calcext:value-type="float">
            <text:p>502020114</text:p>
          </table:table-cell>
          <table:table-cell table:style-name="ce4" office:value-type="string" calcext:value-type="string">
            <text:p>Premi di assicurazione - Altri premi assicurativi</text:p>
          </table:table-cell>
          <table:table-cell table:style-name="ce6" office:value-type="float" office:value="447000" calcext:value-type="float">
            <text:p><text:s/>447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20115" calcext:value-type="float">
            <text:p>502020115</text:p>
          </table:table-cell>
          <table:table-cell table:style-name="ce4" office:value-type="string" calcext:value-type="string">
            <text:p>Altri servizi non sanitari da pubblico (Aziende sanitarie pubbliche della Regione)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20116" calcext:value-type="float">
            <text:p>502020116</text:p>
          </table:table-cell>
          <table:table-cell table:style-name="ce4" office:value-type="string" calcext:value-type="string">
            <text:p>Altri servizi non sanitari da altri soggetti pubblici</text:p>
          </table:table-cell>
          <table:table-cell table:style-name="ce6" office:value-type="float" office:value="96000" calcext:value-type="float">
            <text:p><text:s/>96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20117" calcext:value-type="float">
            <text:p>502020117</text:p>
          </table:table-cell>
          <table:table-cell table:style-name="ce4" office:value-type="string" calcext:value-type="string">
            <text:p>Servizio di vigilanza e sicurezza</text:p>
          </table:table-cell>
          <table:table-cell table:style-name="ce6" office:value-type="float" office:value="2030000" calcext:value-type="float">
            <text:p><text:s/>2.03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20118" calcext:value-type="float">
            <text:p>502020118</text:p>
          </table:table-cell>
          <table:table-cell table:style-name="ce4" office:value-type="string" calcext:value-type="string">
            <text:p>Servizi di trasporto, manutenzione e gestione degli impianti centralizzati dellÆossigen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20119" calcext:value-type="float">
            <text:p>502020119</text:p>
          </table:table-cell>
          <table:table-cell table:style-name="ce4" office:value-type="string" calcext:value-type="string">
            <text:p>Altri servizi non sanitari da privato</text:p>
          </table:table-cell>
          <table:table-cell table:style-name="ce6" office:value-type="float" office:value="8607950" calcext:value-type="float">
            <text:p><text:s/>8.607.95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20201" calcext:value-type="float">
            <text:p>502020201</text:p>
          </table:table-cell>
          <table:table-cell table:style-name="ce4" office:value-type="string" calcext:value-type="string">
            <text:p>Consulenze non sanitarie da Aziende sanitarie pubbliche della Region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20202" calcext:value-type="float">
            <text:p>502020202</text:p>
          </table:table-cell>
          <table:table-cell table:style-name="ce4" office:value-type="string" calcext:value-type="string">
            <text:p>Consulenze non sanitarie da Terzi - Altri soggetti pubblic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20203" calcext:value-type="float">
            <text:p>502020203</text:p>
          </table:table-cell>
          <table:table-cell table:style-name="ce4" office:value-type="string" calcext:value-type="string">
            <text:p>Consulenze non sanitarie da privato</text:p>
          </table:table-cell>
          <table:table-cell table:style-name="ce6" office:value-type="float" office:value="1243000" calcext:value-type="float">
            <text:p><text:s/>1.243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20204" calcext:value-type="float">
            <text:p>502020204</text:p>
          </table:table-cell>
          <table:table-cell table:style-name="ce4" office:value-type="string" calcext:value-type="string">
            <text:p>Collaborazioni coordinate e continuative non sanitarie da privato</text:p>
          </table:table-cell>
          <table:table-cell table:style-name="ce6" office:value-type="float" office:value="531000" calcext:value-type="float">
            <text:p><text:s/>531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20205" calcext:value-type="float">
            <text:p>502020205</text:p>
          </table:table-cell>
          <table:table-cell table:style-name="ce4" office:value-type="string" calcext:value-type="string">
            <text:p>Indennità a personale universitario - area non sanitari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20206" calcext:value-type="float">
            <text:p>502020206</text:p>
          </table:table-cell>
          <table:table-cell table:style-name="ce4" office:value-type="string" calcext:value-type="string">
            <text:p>Lavoro interinale - area non sanitari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20207" calcext:value-type="float">
            <text:p>502020207</text:p>
          </table:table-cell>
          <table:table-cell table:style-name="ce4" office:value-type="string" calcext:value-type="string">
            <text:p>Collaborazioni e prestazioni di lavoro per attività tecniche - Incentiv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20208" calcext:value-type="float">
            <text:p>502020208</text:p>
          </table:table-cell>
          <table:table-cell table:style-name="ce4" office:value-type="string" calcext:value-type="string">
            <text:p>Collaborazioni e prestazioni di lavoro per attività legale - Incentiv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20209" calcext:value-type="float">
            <text:p>502020209</text:p>
          </table:table-cell>
          <table:table-cell table:style-name="ce4" office:value-type="string" calcext:value-type="string">
            <text:p>Collaborazioni e prestazioni di lavoro per attività fiscale - Incentiv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20210" calcext:value-type="float">
            <text:p>502020210</text:p>
          </table:table-cell>
          <table:table-cell table:style-name="ce4" office:value-type="string" calcext:value-type="string">
            <text:p>Altre collaborazioni e prestazioni di lavoro - area non sanitaria</text:p>
          </table:table-cell>
          <table:table-cell table:style-name="ce6" office:value-type="float" office:value="310000" calcext:value-type="float">
            <text:p><text:s/>31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20211" calcext:value-type="float">
            <text:p>502020211</text:p>
          </table:table-cell>
          <table:table-cell table:style-name="ce4" office:value-type="string" calcext:value-type="string">
            <text:p>Rimborso oneri stipendiali personale non sanitario in comando da Aziende sanitarie pubbliche della R</text:p>
          </table:table-cell>
          <table:table-cell table:style-name="ce6" office:value-type="float" office:value="3000" calcext:value-type="float">
            <text:p><text:s/>3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20212" calcext:value-type="float">
            <text:p>502020212</text:p>
          </table:table-cell>
          <table:table-cell table:style-name="ce4" office:value-type="string" calcext:value-type="string">
            <text:p>Rimborso oneri stipendiali personale non sanitario in comando da Regione, soggetti pubblici e da Un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20213" calcext:value-type="float">
            <text:p>502020213</text:p>
          </table:table-cell>
          <table:table-cell table:style-name="ce4" office:value-type="string" calcext:value-type="string">
            <text:p>Rimborso oneri stipendiali personale non sanitario in comando da aziende di altre Regioni (Extrareg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20301" calcext:value-type="float">
            <text:p>502020301</text:p>
          </table:table-cell>
          <table:table-cell table:style-name="ce4" office:value-type="string" calcext:value-type="string">
            <text:p>Formazione (esternalizzata e non) da pubblico</text:p>
          </table:table-cell>
          <table:table-cell table:style-name="ce6" office:value-type="float" office:value="87600.64" calcext:value-type="float">
            <text:p><text:s/>87.600,6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2020302" calcext:value-type="float">
            <text:p>502020302</text:p>
          </table:table-cell>
          <table:table-cell table:style-name="ce4" office:value-type="string" calcext:value-type="string">
            <text:p>Formazione (esternalizzata e non) da privato</text:p>
          </table:table-cell>
          <table:table-cell table:style-name="ce6" office:value-type="float" office:value="219493" calcext:value-type="float">
            <text:p><text:s/>219.493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3010101" calcext:value-type="float">
            <text:p>503010101</text:p>
          </table:table-cell>
          <table:table-cell table:style-name="ce4" office:value-type="string" calcext:value-type="string">
            <text:p>Manutenzione e riparazione ai fabbricati e loro pertinenze</text:p>
          </table:table-cell>
          <table:table-cell table:style-name="ce6" office:value-type="float" office:value="894666.291635868" calcext:value-type="float">
            <text:p><text:s/>894.666,29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3020101" calcext:value-type="float">
            <text:p>503020101</text:p>
          </table:table-cell>
          <table:table-cell table:style-name="ce4" office:value-type="string" calcext:value-type="string">
            <text:p>Manutenzione e riparazione agli impianti e macchinari</text:p>
          </table:table-cell>
          <table:table-cell table:style-name="ce6" office:value-type="float" office:value="1751793" calcext:value-type="float">
            <text:p><text:s/>1.751.793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3030101" calcext:value-type="float">
            <text:p>503030101</text:p>
          </table:table-cell>
          <table:table-cell table:style-name="ce4" office:value-type="string" calcext:value-type="string">
            <text:p>Manutenzione e riparazione alle attrezzature sanitarie e scientifiche</text:p>
          </table:table-cell>
          <table:table-cell table:style-name="ce6" office:value-type="float" office:value="3222800" calcext:value-type="float">
            <text:p><text:s/>3.222.8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3040101" calcext:value-type="float">
            <text:p>503040101</text:p>
          </table:table-cell>
          <table:table-cell table:style-name="ce4" office:value-type="string" calcext:value-type="string">
            <text:p>Manutenzione e riparazione ai mobili e arredi</text:p>
          </table:table-cell>
          <table:table-cell table:style-name="ce6" office:value-type="float" office:value="1000" calcext:value-type="float">
            <text:p><text:s/>1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3050101" calcext:value-type="float">
            <text:p>503050101</text:p>
          </table:table-cell>
          <table:table-cell table:style-name="ce4" office:value-type="string" calcext:value-type="string">
            <text:p>Manutenzione e riparazione agli automezzi</text:p>
          </table:table-cell>
          <table:table-cell table:style-name="ce6" office:value-type="float" office:value="129800" calcext:value-type="float">
            <text:p><text:s/>129.8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3060101" calcext:value-type="float">
            <text:p>503060101</text:p>
          </table:table-cell>
          <table:table-cell table:style-name="ce4" office:value-type="string" calcext:value-type="string">
            <text:p>Altre manutenzioni e riparazion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3070101" calcext:value-type="float">
            <text:p>503070101</text:p>
          </table:table-cell>
          <table:table-cell table:style-name="ce4" office:value-type="string" calcext:value-type="string">
            <text:p>Manutenzioni e riparazioni da Aziende sanitarie pubbliche della Region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4010101" calcext:value-type="float">
            <text:p>504010101</text:p>
          </table:table-cell>
          <table:table-cell table:style-name="ce4" office:value-type="string" calcext:value-type="string">
            <text:p>Fitti passivi - area sanitaria</text:p>
          </table:table-cell>
          <table:table-cell table:style-name="ce6" office:value-type="float" office:value="1550000" calcext:value-type="float">
            <text:p><text:s/>1.55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4010201" calcext:value-type="float">
            <text:p>504010201</text:p>
          </table:table-cell>
          <table:table-cell table:style-name="ce4" office:value-type="string" calcext:value-type="string">
            <text:p>Fitti passivi - area non sanitaria</text:p>
          </table:table-cell>
          <table:table-cell table:style-name="ce6" office:value-type="float" office:value="743494.89" calcext:value-type="float">
            <text:p><text:s/>743.494,89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4020101" calcext:value-type="float">
            <text:p>504020101</text:p>
          </table:table-cell>
          <table:table-cell table:style-name="ce4" office:value-type="string" calcext:value-type="string">
            <text:p>Canoni di noleggio - area sanitaria</text:p>
          </table:table-cell>
          <table:table-cell table:style-name="ce6" office:value-type="float" office:value="3431000" calcext:value-type="float">
            <text:p><text:s/>3.431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4020201" calcext:value-type="float">
            <text:p>504020201</text:p>
          </table:table-cell>
          <table:table-cell table:style-name="ce4" office:value-type="string" calcext:value-type="string">
            <text:p>Canoni di noleggio - area non sanitaria</text:p>
          </table:table-cell>
          <table:table-cell table:style-name="ce6" office:value-type="float" office:value="1098505.11" calcext:value-type="float">
            <text:p><text:s/>1.098.505,1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4030101" calcext:value-type="float">
            <text:p>504030101</text:p>
          </table:table-cell>
          <table:table-cell table:style-name="ce4" office:value-type="string" calcext:value-type="string">
            <text:p>Canoni di leasing finanziario - area sanitari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4030102" calcext:value-type="float">
            <text:p>504030102</text:p>
          </table:table-cell>
          <table:table-cell table:style-name="ce4" office:value-type="string" calcext:value-type="string">
            <text:p>Canoni di leasing operativo - area sanitari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4030201" calcext:value-type="float">
            <text:p>504030201</text:p>
          </table:table-cell>
          <table:table-cell table:style-name="ce4" office:value-type="string" calcext:value-type="string">
            <text:p>Canoni di leasing finanziario - area non sanitari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4030202" calcext:value-type="float">
            <text:p>504030202</text:p>
          </table:table-cell>
          <table:table-cell table:style-name="ce4" office:value-type="string" calcext:value-type="string">
            <text:p>Canoni di leasing operativo - area non sanitari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4040101" calcext:value-type="float">
            <text:p>504040101</text:p>
          </table:table-cell>
          <table:table-cell table:style-name="ce4" office:value-type="string" calcext:value-type="string">
            <text:p>Locazioni e noleggi da Aziende sanitarie pubbliche della Regione - area sanitari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4040102" calcext:value-type="float">
            <text:p>504040102</text:p>
          </table:table-cell>
          <table:table-cell table:style-name="ce4" office:value-type="string" calcext:value-type="string">
            <text:p>Locazioni e noleggi da Aziende sanitarie pubbliche della Regione - area non sanitari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5010101" calcext:value-type="float">
            <text:p>505010101</text:p>
          </table:table-cell>
          <table:table-cell table:style-name="ce4" office:value-type="string" calcext:value-type="string">
            <text:p>Costo del personale dirigente medico - tempo indeterminato - Competenze fisse</text:p>
          </table:table-cell>
          <table:table-cell table:style-name="ce6" office:value-type="float" office:value="36009491.6644559" calcext:value-type="float">
            <text:p><text:s/>36.009.491,66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5010102" calcext:value-type="float">
            <text:p>505010102</text:p>
          </table:table-cell>
          <table:table-cell table:style-name="ce4" office:value-type="string" calcext:value-type="string">
            <text:p>Costo del personale dirigente medico - tempo indeterminato - Indennità variabili</text:p>
          </table:table-cell>
          <table:table-cell table:style-name="ce6" office:value-type="float" office:value="1502230.57446464" calcext:value-type="float">
            <text:p><text:s/>1.502.230,5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5010103" calcext:value-type="float">
            <text:p>505010103</text:p>
          </table:table-cell>
          <table:table-cell table:style-name="ce4" office:value-type="string" calcext:value-type="string">
            <text:p>Costo del personale dirigente medico - tempo indeterminato - Premi e Incentivazioni</text:p>
          </table:table-cell>
          <table:table-cell table:style-name="ce6" office:value-type="float" office:value="273528.18271459" calcext:value-type="float">
            <text:p><text:s/>273.528,1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5010104" calcext:value-type="float">
            <text:p>505010104</text:p>
          </table:table-cell>
          <table:table-cell table:style-name="ce4" office:value-type="string" calcext:value-type="string">
            <text:p>Costo del personale dirigente medico - tempo indeterminato - Oneri Sociali</text:p>
          </table:table-cell>
          <table:table-cell table:style-name="ce6" office:value-type="float" office:value="10127772.0601023" calcext:value-type="float">
            <text:p><text:s/>10.127.772,06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5010105" calcext:value-type="float">
            <text:p>505010105</text:p>
          </table:table-cell>
          <table:table-cell table:style-name="ce4" office:value-type="string" calcext:value-type="string">
            <text:p>Costo del personale dirigente medico - tempo indeterminato - Accantonamento TFR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5010106" calcext:value-type="float">
            <text:p>505010106</text:p>
          </table:table-cell>
          <table:table-cell table:style-name="ce4" office:value-type="string" calcext:value-type="string">
            <text:p>Costo del personale dirigente medico - tempo indeterminato - Altri costi del personale</text:p>
          </table:table-cell>
          <table:table-cell table:style-name="ce6" office:value-type="float" office:value="171604.812550109" calcext:value-type="float">
            <text:p><text:s/>171.604,8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5010107" calcext:value-type="float">
            <text:p>505010107</text:p>
          </table:table-cell>
          <table:table-cell table:style-name="ce4" office:value-type="string" calcext:value-type="string">
            <text:p>Costo del personale dirigente medico - tempo determinato - Competenze fisse</text:p>
          </table:table-cell>
          <table:table-cell table:style-name="ce6" office:value-type="float" office:value="5206121.29992081" calcext:value-type="float">
            <text:p><text:s/>5.206.121,3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5010108" calcext:value-type="float">
            <text:p>505010108</text:p>
          </table:table-cell>
          <table:table-cell table:style-name="ce4" office:value-type="string" calcext:value-type="string">
            <text:p>Costo del personale dirigente medico - tempo determinato - Indennità variabili</text:p>
          </table:table-cell>
          <table:table-cell table:style-name="ce6" office:value-type="float" office:value="474518.594812599" calcext:value-type="float">
            <text:p><text:s/>474.518,59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5010109" calcext:value-type="float">
            <text:p>505010109</text:p>
          </table:table-cell>
          <table:table-cell table:style-name="ce4" office:value-type="string" calcext:value-type="string">
            <text:p>Costo del personale dirigente medico - tempo determinato - Premi e Incentivazioni</text:p>
          </table:table-cell>
          <table:table-cell table:style-name="ce6" office:value-type="float" office:value="53776.6968664291" calcext:value-type="float">
            <text:p><text:s/>53.776,7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5010110" calcext:value-type="float">
            <text:p>505010110</text:p>
          </table:table-cell>
          <table:table-cell table:style-name="ce4" office:value-type="string" calcext:value-type="string">
            <text:p>Costo del personale dirigente medico - tempo determinato - Oneri Sociali</text:p>
          </table:table-cell>
          <table:table-cell table:style-name="ce6" office:value-type="float" office:value="1623122.51786039" calcext:value-type="float">
            <text:p><text:s/>1.623.122,52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5010111" calcext:value-type="float">
            <text:p>505010111</text:p>
          </table:table-cell>
          <table:table-cell table:style-name="ce4" office:value-type="string" calcext:value-type="string">
            <text:p>Costo del personale dirigente medico - tempo determinato - Accantonamento TFR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5010112" calcext:value-type="float">
            <text:p>505010112</text:p>
          </table:table-cell>
          <table:table-cell table:style-name="ce4" office:value-type="string" calcext:value-type="string">
            <text:p>Costo del personale dirigente medico - tempo determinato - Altri costi del personal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5010113" calcext:value-type="float">
            <text:p>505010113</text:p>
          </table:table-cell>
          <table:table-cell table:style-name="ce4" office:value-type="string" calcext:value-type="string">
            <text:p>Costo del personale dirigente medico - altr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5010201" calcext:value-type="float">
            <text:p>505010201</text:p>
          </table:table-cell>
          <table:table-cell table:style-name="ce4" office:value-type="string" calcext:value-type="string">
            <text:p>Costo del personale dirigente non medico - tempo indeterminato - Competenze fisse</text:p>
          </table:table-cell>
          <table:table-cell table:style-name="ce6" office:value-type="float" office:value="4571432.34771593" calcext:value-type="float">
            <text:p><text:s/>4.571.432,35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5010202" calcext:value-type="float">
            <text:p>505010202</text:p>
          </table:table-cell>
          <table:table-cell table:style-name="ce4" office:value-type="string" calcext:value-type="string">
            <text:p>Costo del personale dirigente non medico - tempo indeterminato - Indennità variabili</text:p>
          </table:table-cell>
          <table:table-cell table:style-name="ce6" office:value-type="float" office:value="124047.899022796" calcext:value-type="float">
            <text:p><text:s/>124.047,9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5010203" calcext:value-type="float">
            <text:p>505010203</text:p>
          </table:table-cell>
          <table:table-cell table:style-name="ce4" office:value-type="string" calcext:value-type="string">
            <text:p>Costo del personale dirigente non medico - tempo indeterminato - Premi e Incentivazioni</text:p>
          </table:table-cell>
          <table:table-cell table:style-name="ce6" office:value-type="float" office:value="62263.9558334125" calcext:value-type="float">
            <text:p><text:s/>62.263,96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5010204" calcext:value-type="float">
            <text:p>505010204</text:p>
          </table:table-cell>
          <table:table-cell table:style-name="ce4" office:value-type="string" calcext:value-type="string">
            <text:p>Costo del personale dirigente non medico - tempo indeterminato - Oneri Sociali</text:p>
          </table:table-cell>
          <table:table-cell table:style-name="ce6" office:value-type="float" office:value="1281323.27638966" calcext:value-type="float">
            <text:p><text:s/>1.281.323,2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5010205" calcext:value-type="float">
            <text:p>505010205</text:p>
          </table:table-cell>
          <table:table-cell table:style-name="ce4" office:value-type="string" calcext:value-type="string">
            <text:p>Costo del personale dirigente non medico - tempo indeterminato - Accantonamento TFR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5010206" calcext:value-type="float">
            <text:p>505010206</text:p>
          </table:table-cell>
          <table:table-cell table:style-name="ce4" office:value-type="string" calcext:value-type="string">
            <text:p>Costo del personale dirigente non medico - tempo indeterminato - Altri costi del personale</text:p>
          </table:table-cell>
          <table:table-cell table:style-name="ce6" office:value-type="float" office:value="172.200579786638" calcext:value-type="float">
            <text:p><text:s/>172,2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5010207" calcext:value-type="float">
            <text:p>505010207</text:p>
          </table:table-cell>
          <table:table-cell table:style-name="ce4" office:value-type="string" calcext:value-type="string">
            <text:p>Costo del personale dirigente non medico - tempo determinato - Competenze fisse</text:p>
          </table:table-cell>
          <table:table-cell table:style-name="ce6" office:value-type="float" office:value="505775.822343239" calcext:value-type="float">
            <text:p><text:s/>505.775,82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5010208" calcext:value-type="float">
            <text:p>505010208</text:p>
          </table:table-cell>
          <table:table-cell table:style-name="ce4" office:value-type="string" calcext:value-type="string">
            <text:p>Costo del personale dirigente non medico - tempo determinato - Indennità variabili</text:p>
          </table:table-cell>
          <table:table-cell table:style-name="ce6" office:value-type="float" office:value="19883.401410941" calcext:value-type="float">
            <text:p><text:s/>19.883,4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5010209" calcext:value-type="float">
            <text:p>505010209</text:p>
          </table:table-cell>
          <table:table-cell table:style-name="ce4" office:value-type="string" calcext:value-type="string">
            <text:p>Costo del personale dirigente non medico - tempo determinato - Premi e Incentivazioni</text:p>
          </table:table-cell>
          <table:table-cell table:style-name="ce6" office:value-type="float" office:value="10079.6405869022" calcext:value-type="float">
            <text:p><text:s/>10.079,6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5010210" calcext:value-type="float">
            <text:p>505010210</text:p>
          </table:table-cell>
          <table:table-cell table:style-name="ce4" office:value-type="string" calcext:value-type="string">
            <text:p>Costo del personale dirigente non medico - tempo determinato - Oneri Sociali</text:p>
          </table:table-cell>
          <table:table-cell table:style-name="ce6" office:value-type="float" office:value="149005.824929728" calcext:value-type="float">
            <text:p><text:s/>149.005,82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5010211" calcext:value-type="float">
            <text:p>505010211</text:p>
          </table:table-cell>
          <table:table-cell table:style-name="ce4" office:value-type="string" calcext:value-type="string">
            <text:p>Costo del personale dirigente non medico - tempo determinato - Accantonamento TFR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5010212" calcext:value-type="float">
            <text:p>505010212</text:p>
          </table:table-cell>
          <table:table-cell table:style-name="ce4" office:value-type="string" calcext:value-type="string">
            <text:p>Costo del personale dirigente non medico - tempo determinato - Altri costi del personal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5010213" calcext:value-type="float">
            <text:p>505010213</text:p>
          </table:table-cell>
          <table:table-cell table:style-name="ce4" office:value-type="string" calcext:value-type="string">
            <text:p>Costo del personale dirigente non medico - altr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5020101" calcext:value-type="float">
            <text:p>505020101</text:p>
          </table:table-cell>
          <table:table-cell table:style-name="ce4" office:value-type="string" calcext:value-type="string">
            <text:p>Costo del personale comparto ruolo sanitario - tempo indeterminato - Competenze fisse</text:p>
          </table:table-cell>
          <table:table-cell table:style-name="ce6" office:value-type="float" office:value="38053359.0436768" calcext:value-type="float">
            <text:p><text:s/>38.053.359,0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5020102" calcext:value-type="float">
            <text:p>505020102</text:p>
          </table:table-cell>
          <table:table-cell table:style-name="ce4" office:value-type="string" calcext:value-type="string">
            <text:p>Costo del personale comparto ruolo sanitario - tempo indeterminato - Compensi per lavoro straordinar</text:p>
          </table:table-cell>
          <table:table-cell table:style-name="ce6" office:value-type="float" office:value="681848.677494866" calcext:value-type="float">
            <text:p><text:s/>681.848,6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5020103" calcext:value-type="float">
            <text:p>505020103</text:p>
          </table:table-cell>
          <table:table-cell table:style-name="ce4" office:value-type="string" calcext:value-type="string">
            <text:p>Costo del personale comparto ruolo sanitario - tempo indeterminato - Indennità variabili</text:p>
          </table:table-cell>
          <table:table-cell table:style-name="ce6" office:value-type="float" office:value="2473061.38842732" calcext:value-type="float">
            <text:p><text:s/>2.473.061,39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5020104" calcext:value-type="float">
            <text:p>505020104</text:p>
          </table:table-cell>
          <table:table-cell table:style-name="ce4" office:value-type="string" calcext:value-type="string">
            <text:p>Costo del personale comparto ruolo sanitario - tempo indeterminato - Premi e Incentivazioni</text:p>
          </table:table-cell>
          <table:table-cell table:style-name="ce6" office:value-type="float" office:value="1417105.02613463" calcext:value-type="float">
            <text:p><text:s/>1.417.105,03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5020105" calcext:value-type="float">
            <text:p>505020105</text:p>
          </table:table-cell>
          <table:table-cell table:style-name="ce4" office:value-type="string" calcext:value-type="string">
            <text:p>Costo del personale comparto ruolo sanitario - tempo indeterminato - Oneri Sociali</text:p>
          </table:table-cell>
          <table:table-cell table:style-name="ce6" office:value-type="float" office:value="12165494.5477136" calcext:value-type="float">
            <text:p><text:s/>12.165.494,55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5020106" calcext:value-type="float">
            <text:p>505020106</text:p>
          </table:table-cell>
          <table:table-cell table:style-name="ce4" office:value-type="string" calcext:value-type="string">
            <text:p>Costo del personale comparto ruolo sanitario - tempo indeterminato - Accantonamento TFR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5020107" calcext:value-type="float">
            <text:p>505020107</text:p>
          </table:table-cell>
          <table:table-cell table:style-name="ce4" office:value-type="string" calcext:value-type="string">
            <text:p>Costo del personale comparto ruolo sanitario - tempo indeterminato - Altri costi del personale</text:p>
          </table:table-cell>
          <table:table-cell table:style-name="ce6" office:value-type="float" office:value="161407.824787494" calcext:value-type="float">
            <text:p><text:s/>161.407,82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5020201" calcext:value-type="float">
            <text:p>505020201</text:p>
          </table:table-cell>
          <table:table-cell table:style-name="ce4" office:value-type="string" calcext:value-type="string">
            <text:p>Costo del personale comparto ruolo sanitario - tempo determinato - Competenze fisse</text:p>
          </table:table-cell>
          <table:table-cell table:style-name="ce6" office:value-type="float" office:value="2891607.45683092" calcext:value-type="float">
            <text:p><text:s/>2.891.607,46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5020202" calcext:value-type="float">
            <text:p>505020202</text:p>
          </table:table-cell>
          <table:table-cell table:style-name="ce4" office:value-type="string" calcext:value-type="string">
            <text:p>Costo del personale comparto ruolo sanitario - tempo determinato - Compensi per lavoro straordinario</text:p>
          </table:table-cell>
          <table:table-cell table:style-name="ce6" office:value-type="float" office:value="77991.5315100143" calcext:value-type="float">
            <text:p><text:s/>77.991,53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5020203" calcext:value-type="float">
            <text:p>505020203</text:p>
          </table:table-cell>
          <table:table-cell table:style-name="ce4" office:value-type="string" calcext:value-type="string">
            <text:p>Costo del personale comparto ruolo sanitario - tempo determinato - Indennità variabili</text:p>
          </table:table-cell>
          <table:table-cell table:style-name="ce6" office:value-type="float" office:value="294843.185398448" calcext:value-type="float">
            <text:p><text:s/>294.843,19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5020204" calcext:value-type="float">
            <text:p>505020204</text:p>
          </table:table-cell>
          <table:table-cell table:style-name="ce4" office:value-type="string" calcext:value-type="string">
            <text:p>Costo del personale comparto ruolo sanitario - tempo determinato - Premi e Incentivazioni</text:p>
          </table:table-cell>
          <table:table-cell table:style-name="ce6" office:value-type="float" office:value="70094.2238269417" calcext:value-type="float">
            <text:p><text:s/>70.094,22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5020205" calcext:value-type="float">
            <text:p>505020205</text:p>
          </table:table-cell>
          <table:table-cell table:style-name="ce4" office:value-type="string" calcext:value-type="string">
            <text:p>Costo del personale comparto ruolo sanitario - tempo determinato - Oneri Sociali</text:p>
          </table:table-cell>
          <table:table-cell table:style-name="ce6" office:value-type="float" office:value="974950.645300489" calcext:value-type="float">
            <text:p><text:s/>974.950,65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5020206" calcext:value-type="float">
            <text:p>505020206</text:p>
          </table:table-cell>
          <table:table-cell table:style-name="ce4" office:value-type="string" calcext:value-type="string">
            <text:p>Costo del personale comparto ruolo sanitario - tempo determinato - Accantonamento TFR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5020207" calcext:value-type="float">
            <text:p>505020207</text:p>
          </table:table-cell>
          <table:table-cell table:style-name="ce4" office:value-type="string" calcext:value-type="string">
            <text:p>Costo del personale comparto ruolo sanitario - tempo determinato - Altri costi del personal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5020301" calcext:value-type="float">
            <text:p>505020301</text:p>
          </table:table-cell>
          <table:table-cell table:style-name="ce4" office:value-type="string" calcext:value-type="string">
            <text:p>Costo del personale comparto ruolo sanitario - altr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6010101" calcext:value-type="float">
            <text:p>506010101</text:p>
          </table:table-cell>
          <table:table-cell table:style-name="ce4" office:value-type="string" calcext:value-type="string">
            <text:p>Costo del personale dirigente ruolo professionale - tempo indeterminato - Competenze fisse</text:p>
          </table:table-cell>
          <table:table-cell table:style-name="ce6" office:value-type="float" office:value="212155.357825825" calcext:value-type="float">
            <text:p><text:s/>212.155,36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6010102" calcext:value-type="float">
            <text:p>506010102</text:p>
          </table:table-cell>
          <table:table-cell table:style-name="ce4" office:value-type="string" calcext:value-type="string">
            <text:p>Costo del personale dirigente ruolo professionale - tempo indeterminato - Indennità variabili</text:p>
          </table:table-cell>
          <table:table-cell table:style-name="ce6" office:value-type="float" office:value="51.244892743811" calcext:value-type="float">
            <text:p><text:s/>51,2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6010103" calcext:value-type="float">
            <text:p>506010103</text:p>
          </table:table-cell>
          <table:table-cell table:style-name="ce4" office:value-type="string" calcext:value-type="string">
            <text:p>Costo del personale dirigente ruolo professionale - tempo indeterminato - Premi e Incentivazioni</text:p>
          </table:table-cell>
          <table:table-cell table:style-name="ce6" office:value-type="float" office:value="9071.67652821202" calcext:value-type="float">
            <text:p><text:s/>9.071,6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6010104" calcext:value-type="float">
            <text:p>506010104</text:p>
          </table:table-cell>
          <table:table-cell table:style-name="ce4" office:value-type="string" calcext:value-type="string">
            <text:p>Costo del personale dirigente ruolo professionale - tempo indeterminato - Oneri Sociali</text:p>
          </table:table-cell>
          <table:table-cell table:style-name="ce6" office:value-type="float" office:value="59484.4143044496" calcext:value-type="float">
            <text:p><text:s/>59.484,4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6010105" calcext:value-type="float">
            <text:p>506010105</text:p>
          </table:table-cell>
          <table:table-cell table:style-name="ce4" office:value-type="string" calcext:value-type="string">
            <text:p>Costo del personale dirigente ruolo professionale - tempo indeterminato - Accantonamento TFR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6010106" calcext:value-type="float">
            <text:p>506010106</text:p>
          </table:table-cell>
          <table:table-cell table:style-name="ce4" office:value-type="string" calcext:value-type="string">
            <text:p>Costo del personale dirigente ruolo professionale - tempo indeterminato - Altri costi del personal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6010201" calcext:value-type="float">
            <text:p>506010201</text:p>
          </table:table-cell>
          <table:table-cell table:style-name="ce4" office:value-type="string" calcext:value-type="string">
            <text:p>Costo del personale dirigente ruolo professionale - tempo determinato - Competenze fisse</text:p>
          </table:table-cell>
          <table:table-cell table:style-name="ce6" office:value-type="float" office:value="170564.019102027" calcext:value-type="float">
            <text:p><text:s/>170.564,02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6010202" calcext:value-type="float">
            <text:p>506010202</text:p>
          </table:table-cell>
          <table:table-cell table:style-name="ce4" office:value-type="string" calcext:value-type="string">
            <text:p>Costo del personale dirigente ruolo professionale - tempo determinato - Indennità variabil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6010203" calcext:value-type="float">
            <text:p>506010203</text:p>
          </table:table-cell>
          <table:table-cell table:style-name="ce4" office:value-type="string" calcext:value-type="string">
            <text:p>Costo del personale dirigente ruolo professionale - tempo determinato - Premi e Incentivazioni</text:p>
          </table:table-cell>
          <table:table-cell table:style-name="ce6" office:value-type="float" office:value="6047.78435214135" calcext:value-type="float">
            <text:p><text:s/>6.047,7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6010204" calcext:value-type="float">
            <text:p>506010204</text:p>
          </table:table-cell>
          <table:table-cell table:style-name="ce4" office:value-type="string" calcext:value-type="string">
            <text:p>Costo del personale dirigente ruolo professionale - tempo determinato - Oneri Sociali</text:p>
          </table:table-cell>
          <table:table-cell table:style-name="ce6" office:value-type="float" office:value="49472.6600969001" calcext:value-type="float">
            <text:p><text:s/>49.472,66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6010205" calcext:value-type="float">
            <text:p>506010205</text:p>
          </table:table-cell>
          <table:table-cell table:style-name="ce4" office:value-type="string" calcext:value-type="string">
            <text:p>Costo del personale dirigente ruolo professionale - tempo determinato - Accantonamento TFR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6010206" calcext:value-type="float">
            <text:p>506010206</text:p>
          </table:table-cell>
          <table:table-cell table:style-name="ce4" office:value-type="string" calcext:value-type="string">
            <text:p>Costo del personale dirigente ruolo professionale - tempo determinato - Altri costi del personal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6010301" calcext:value-type="float">
            <text:p>506010301</text:p>
          </table:table-cell>
          <table:table-cell table:style-name="ce4" office:value-type="string" calcext:value-type="string">
            <text:p>Costo del personale dirigente ruolo professionale - altr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6020101" calcext:value-type="float">
            <text:p>506020101</text:p>
          </table:table-cell>
          <table:table-cell table:style-name="ce4" office:value-type="string" calcext:value-type="string">
            <text:p>Costo del personale comparto ruolo professionale - tempo indeterminato - Competenze fiss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6020102" calcext:value-type="float">
            <text:p>506020102</text:p>
          </table:table-cell>
          <table:table-cell table:style-name="ce4" office:value-type="string" calcext:value-type="string">
            <text:p>Costo del personale comparto ruolo professionale - tempo indeterminato - Compensi per lavoro straord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6020103" calcext:value-type="float">
            <text:p>506020103</text:p>
          </table:table-cell>
          <table:table-cell table:style-name="ce4" office:value-type="string" calcext:value-type="string">
            <text:p>Costo del personale comparto ruolo professionale - tempo indeterminato - Indennità variabil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6020104" calcext:value-type="float">
            <text:p>506020104</text:p>
          </table:table-cell>
          <table:table-cell table:style-name="ce4" office:value-type="string" calcext:value-type="string">
            <text:p>Costo del personale comparto ruolo professionale - tempo indeterminato - Premi e Incentivazion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6020105" calcext:value-type="float">
            <text:p>506020105</text:p>
          </table:table-cell>
          <table:table-cell table:style-name="ce4" office:value-type="string" calcext:value-type="string">
            <text:p>Costo del personale comparto ruolo professionale - tempo indeterminato - Oneri Social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6020106" calcext:value-type="float">
            <text:p>506020106</text:p>
          </table:table-cell>
          <table:table-cell table:style-name="ce4" office:value-type="string" calcext:value-type="string">
            <text:p>Costo del personale comparto ruolo professionale - tempo indeterminato - Accantonamento TFR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6020107" calcext:value-type="float">
            <text:p>506020107</text:p>
          </table:table-cell>
          <table:table-cell table:style-name="ce4" office:value-type="string" calcext:value-type="string">
            <text:p>Costo del personale comparto ruolo professionale - tempo indeterminato - Altri costi del personal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6020201" calcext:value-type="float">
            <text:p>506020201</text:p>
          </table:table-cell>
          <table:table-cell table:style-name="ce4" office:value-type="string" calcext:value-type="string">
            <text:p>Costo del personale comparto ruolo professionale - tempo determinato - Competenze fiss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6020202" calcext:value-type="float">
            <text:p>506020202</text:p>
          </table:table-cell>
          <table:table-cell table:style-name="ce4" office:value-type="string" calcext:value-type="string">
            <text:p>Costo del personale comparto ruolo professionale - tempo determinato - Compensi per lavoro straordin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6020203" calcext:value-type="float">
            <text:p>506020203</text:p>
          </table:table-cell>
          <table:table-cell table:style-name="ce4" office:value-type="string" calcext:value-type="string">
            <text:p>Costo del personale comparto ruolo professionale - tempo determinato - Indennità variabil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6020204" calcext:value-type="float">
            <text:p>506020204</text:p>
          </table:table-cell>
          <table:table-cell table:style-name="ce4" office:value-type="string" calcext:value-type="string">
            <text:p>Costo del personale comparto ruolo professionale - tempo determinato - Premi e Incentivazion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6020205" calcext:value-type="float">
            <text:p>506020205</text:p>
          </table:table-cell>
          <table:table-cell table:style-name="ce4" office:value-type="string" calcext:value-type="string">
            <text:p>Costo del personale comparto ruolo professionale - tempo determinato - Oneri Social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6020206" calcext:value-type="float">
            <text:p>506020206</text:p>
          </table:table-cell>
          <table:table-cell table:style-name="ce4" office:value-type="string" calcext:value-type="string">
            <text:p>Costo del personale comparto ruolo professionale - tempo determinato - Accantonamento TFR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6020207" calcext:value-type="float">
            <text:p>506020207</text:p>
          </table:table-cell>
          <table:table-cell table:style-name="ce4" office:value-type="string" calcext:value-type="string">
            <text:p>Costo del personale comparto ruolo professionale - tempo determinato - Altri costi del personal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6020301" calcext:value-type="float">
            <text:p>506020301</text:p>
          </table:table-cell>
          <table:table-cell table:style-name="ce4" office:value-type="string" calcext:value-type="string">
            <text:p>Costo del personale comparto ruolo professionale - altr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7010101" calcext:value-type="float">
            <text:p>507010101</text:p>
          </table:table-cell>
          <table:table-cell table:style-name="ce4" office:value-type="string" calcext:value-type="string">
            <text:p>Costo del personale dirigente ruolo tecnico - tempo indeterminato - Competenze fisse</text:p>
          </table:table-cell>
          <table:table-cell table:style-name="ce6" office:value-type="float" office:value="320634.868935808" calcext:value-type="float">
            <text:p><text:s/>320.634,8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7010102" calcext:value-type="float">
            <text:p>507010102</text:p>
          </table:table-cell>
          <table:table-cell table:style-name="ce4" office:value-type="string" calcext:value-type="string">
            <text:p>Costo del personale dirigente ruolo tecnico - tempo indeterminato - Indennità variabili</text:p>
          </table:table-cell>
          <table:table-cell table:style-name="ce6" office:value-type="float" office:value="1913.5391282987" calcext:value-type="float">
            <text:p><text:s/>1.913,5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7010103" calcext:value-type="float">
            <text:p>507010103</text:p>
          </table:table-cell>
          <table:table-cell table:style-name="ce4" office:value-type="string" calcext:value-type="string">
            <text:p>Costo del personale dirigente ruolo tecnico - tempo indeterminato - Premi e Incentivazioni</text:p>
          </table:table-cell>
          <table:table-cell table:style-name="ce6" office:value-type="float" office:value="12095.5687042827" calcext:value-type="float">
            <text:p><text:s/>12.095,5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7010104" calcext:value-type="float">
            <text:p>507010104</text:p>
          </table:table-cell>
          <table:table-cell table:style-name="ce4" office:value-type="string" calcext:value-type="string">
            <text:p>Costo del personale dirigente ruolo tecnico - tempo indeterminato - Oneri Sociali</text:p>
          </table:table-cell>
          <table:table-cell table:style-name="ce6" office:value-type="float" office:value="99628.8307016386" calcext:value-type="float">
            <text:p><text:s/>99.628,83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7010105" calcext:value-type="float">
            <text:p>507010105</text:p>
          </table:table-cell>
          <table:table-cell table:style-name="ce4" office:value-type="string" calcext:value-type="string">
            <text:p>Costo del personale dirigente ruolo tecnico - tempo indeterminato - Accantonamento TFR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7010106" calcext:value-type="float">
            <text:p>507010106</text:p>
          </table:table-cell>
          <table:table-cell table:style-name="ce4" office:value-type="string" calcext:value-type="string">
            <text:p>Costo del personale dirigente ruolo tecnico - tempo indeterminato - Altri costi del personal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7010201" calcext:value-type="float">
            <text:p>507010201</text:p>
          </table:table-cell>
          <table:table-cell table:style-name="ce4" office:value-type="string" calcext:value-type="string">
            <text:p>Costo del personale dirigente ruolo tecnico - tempo determinato - Competenze fiss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7010202" calcext:value-type="float">
            <text:p>507010202</text:p>
          </table:table-cell>
          <table:table-cell table:style-name="ce4" office:value-type="string" calcext:value-type="string">
            <text:p>Costo del personale dirigente ruolo tecnico - tempo determinato - Indennità variabil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7010203" calcext:value-type="float">
            <text:p>507010203</text:p>
          </table:table-cell>
          <table:table-cell table:style-name="ce4" office:value-type="string" calcext:value-type="string">
            <text:p>Costo del personale dirigente ruolo tecnico - tempo determinato - Premi e Incentivazion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7010204" calcext:value-type="float">
            <text:p>507010204</text:p>
          </table:table-cell>
          <table:table-cell table:style-name="ce4" office:value-type="string" calcext:value-type="string">
            <text:p>Costo del personale dirigente ruolo tecnico - tempo determinato - Oneri Social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7010205" calcext:value-type="float">
            <text:p>507010205</text:p>
          </table:table-cell>
          <table:table-cell table:style-name="ce4" office:value-type="string" calcext:value-type="string">
            <text:p>Costo del personale dirigente ruolo tecnico - tempo determinato - Accantonamento TFR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7010206" calcext:value-type="float">
            <text:p>507010206</text:p>
          </table:table-cell>
          <table:table-cell table:style-name="ce4" office:value-type="string" calcext:value-type="string">
            <text:p>Costo del personale dirigente ruolo tecnico - tempo determinato - Altri costi del personal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7010301" calcext:value-type="float">
            <text:p>507010301</text:p>
          </table:table-cell>
          <table:table-cell table:style-name="ce4" office:value-type="string" calcext:value-type="string">
            <text:p>Costo del personale dirigente ruolo tecnico - altr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7020101" calcext:value-type="float">
            <text:p>507020101</text:p>
          </table:table-cell>
          <table:table-cell table:style-name="ce4" office:value-type="string" calcext:value-type="string">
            <text:p>Costo del personale comparto ruolo tecnico - tempo indeterminato - Competenze fisse</text:p>
          </table:table-cell>
          <table:table-cell table:style-name="ce6" office:value-type="float" office:value="7740802.72650193" calcext:value-type="float">
            <text:p><text:s/>7.740.802,73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7020102" calcext:value-type="float">
            <text:p>507020102</text:p>
          </table:table-cell>
          <table:table-cell table:style-name="ce4" office:value-type="string" calcext:value-type="string">
            <text:p>Costo del personale comparto ruolo tecnico - tempo indeterminato - Compensi per lavoro straordinario</text:p>
          </table:table-cell>
          <table:table-cell table:style-name="ce6" office:value-type="float" office:value="295404.550821655" calcext:value-type="float">
            <text:p><text:s/>295.404,55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7020103" calcext:value-type="float">
            <text:p>507020103</text:p>
          </table:table-cell>
          <table:table-cell table:style-name="ce4" office:value-type="string" calcext:value-type="string">
            <text:p>Costo del personale comparto ruolo tecnico - tempo indeterminato - Indennità variabili</text:p>
          </table:table-cell>
          <table:table-cell table:style-name="ce6" office:value-type="float" office:value="478108.448727984" calcext:value-type="float">
            <text:p><text:s/>478.108,45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7020104" calcext:value-type="float">
            <text:p>507020104</text:p>
          </table:table-cell>
          <table:table-cell table:style-name="ce4" office:value-type="string" calcext:value-type="string">
            <text:p>Costo del personale comparto ruolo tecnico - tempo indeterminato - Premi e Incentivazioni</text:p>
          </table:table-cell>
          <table:table-cell table:style-name="ce6" office:value-type="float" office:value="300035.460255776" calcext:value-type="float">
            <text:p><text:s/>300.035,46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7020105" calcext:value-type="float">
            <text:p>507020105</text:p>
          </table:table-cell>
          <table:table-cell table:style-name="ce4" office:value-type="string" calcext:value-type="string">
            <text:p>Costo del personale comparto ruolo tecnico - tempo indeterminato - Oneri Sociali</text:p>
          </table:table-cell>
          <table:table-cell table:style-name="ce6" office:value-type="float" office:value="2370490.06872699" calcext:value-type="float">
            <text:p><text:s/>2.370.490,0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7020106" calcext:value-type="float">
            <text:p>507020106</text:p>
          </table:table-cell>
          <table:table-cell table:style-name="ce4" office:value-type="string" calcext:value-type="string">
            <text:p>Costo del personale comparto ruolo tecnico - tempo indeterminato - Accantonamento TFR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7020107" calcext:value-type="float">
            <text:p>507020107</text:p>
          </table:table-cell>
          <table:table-cell table:style-name="ce4" office:value-type="string" calcext:value-type="string">
            <text:p>Costo del personale comparto ruolo tecnico - tempo indeterminato - Altri costi del personale</text:p>
          </table:table-cell>
          <table:table-cell table:style-name="ce6" office:value-type="float" office:value="20249.1512492773" calcext:value-type="float">
            <text:p><text:s/>20.249,15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7020201" calcext:value-type="float">
            <text:p>507020201</text:p>
          </table:table-cell>
          <table:table-cell table:style-name="ce4" office:value-type="string" calcext:value-type="string">
            <text:p>Costo del personale comparto ruolo tecnico - tempo determinato - Competenze fisse</text:p>
          </table:table-cell>
          <table:table-cell table:style-name="ce6" office:value-type="float" office:value="104392.83171007" calcext:value-type="float">
            <text:p><text:s/>104.392,83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7020202" calcext:value-type="float">
            <text:p>507020202</text:p>
          </table:table-cell>
          <table:table-cell table:style-name="ce4" office:value-type="string" calcext:value-type="string">
            <text:p>Costo del personale comparto ruolo tecnico - tempo determinato - Compensi per lavoro straordinario</text:p>
          </table:table-cell>
          <table:table-cell table:style-name="ce6" office:value-type="float" office:value="1290.98020708927" calcext:value-type="float">
            <text:p><text:s/>1.290,9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7020203" calcext:value-type="float">
            <text:p>507020203</text:p>
          </table:table-cell>
          <table:table-cell table:style-name="ce4" office:value-type="string" calcext:value-type="string">
            <text:p>Costo del personale comparto ruolo tecnico - tempo determinato - Indennità variabili</text:p>
          </table:table-cell>
          <table:table-cell table:style-name="ce6" office:value-type="float" office:value="5264.87850847548" calcext:value-type="float">
            <text:p><text:s/>5.264,8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7020204" calcext:value-type="float">
            <text:p>507020204</text:p>
          </table:table-cell>
          <table:table-cell table:style-name="ce4" office:value-type="string" calcext:value-type="string">
            <text:p>Costo del personale comparto ruolo tecnico - tempo determinato - Premi e Incentivazioni</text:p>
          </table:table-cell>
          <table:table-cell table:style-name="ce6" office:value-type="float" office:value="4499.29956697849" calcext:value-type="float">
            <text:p><text:s/>4.499,3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7020205" calcext:value-type="float">
            <text:p>507020205</text:p>
          </table:table-cell>
          <table:table-cell table:style-name="ce4" office:value-type="string" calcext:value-type="string">
            <text:p>Costo del personale comparto ruolo tecnico - tempo determinato - Oneri Sociali</text:p>
          </table:table-cell>
          <table:table-cell table:style-name="ce6" office:value-type="float" office:value="35617.9118802665" calcext:value-type="float">
            <text:p><text:s/>35.617,9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7020206" calcext:value-type="float">
            <text:p>507020206</text:p>
          </table:table-cell>
          <table:table-cell table:style-name="ce4" office:value-type="string" calcext:value-type="string">
            <text:p>Costo del personale comparto ruolo tecnico - tempo determinato - Accantonamento TFR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7020207" calcext:value-type="float">
            <text:p>507020207</text:p>
          </table:table-cell>
          <table:table-cell table:style-name="ce4" office:value-type="string" calcext:value-type="string">
            <text:p>Costo del personale comparto ruolo tecnico - tempo determinato - Altri costi del personal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7020301" calcext:value-type="float">
            <text:p>507020301</text:p>
          </table:table-cell>
          <table:table-cell table:style-name="ce4" office:value-type="string" calcext:value-type="string">
            <text:p>Costo del personale comparto ruolo tecnico - altr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8010101" calcext:value-type="float">
            <text:p>508010101</text:p>
          </table:table-cell>
          <table:table-cell table:style-name="ce4" office:value-type="string" calcext:value-type="string">
            <text:p>Costo del personale dirigente ruolo amministrativo - tempo indeterminato - Competenze fisse</text:p>
          </table:table-cell>
          <table:table-cell table:style-name="ce6" office:value-type="float" office:value="309580.063440685" calcext:value-type="float">
            <text:p><text:s/>309.580,06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8010102" calcext:value-type="float">
            <text:p>508010102</text:p>
          </table:table-cell>
          <table:table-cell table:style-name="ce4" office:value-type="string" calcext:value-type="string">
            <text:p>Costo del personale dirigente ruolo amministrativo - tempo indeterminato - Indennità variabili</text:p>
          </table:table-cell>
          <table:table-cell table:style-name="ce6" office:value-type="float" office:value="80.0424259005907" calcext:value-type="float">
            <text:p><text:s/>80,0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8010103" calcext:value-type="float">
            <text:p>508010103</text:p>
          </table:table-cell>
          <table:table-cell table:style-name="ce4" office:value-type="string" calcext:value-type="string">
            <text:p>Costo del personale dirigente ruolo amministrativo - tempo indeterminato - Premi e Incentivazioni</text:p>
          </table:table-cell>
          <table:table-cell table:style-name="ce6" office:value-type="float" office:value="12210.4766069734" calcext:value-type="float">
            <text:p><text:s/>12.210,4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8010104" calcext:value-type="float">
            <text:p>508010104</text:p>
          </table:table-cell>
          <table:table-cell table:style-name="ce4" office:value-type="string" calcext:value-type="string">
            <text:p>Costo del personale dirigente ruolo amministrativo - tempo indeterminato - Oneri Sociali</text:p>
          </table:table-cell>
          <table:table-cell table:style-name="ce6" office:value-type="float" office:value="84967.9733087081" calcext:value-type="float">
            <text:p><text:s/>84.967,9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8010105" calcext:value-type="float">
            <text:p>508010105</text:p>
          </table:table-cell>
          <table:table-cell table:style-name="ce4" office:value-type="string" calcext:value-type="string">
            <text:p>Costo del personale dirigente ruolo amministrativo - tempo indeterminato - Accantonamento TFR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8010106" calcext:value-type="float">
            <text:p>508010106</text:p>
          </table:table-cell>
          <table:table-cell table:style-name="ce4" office:value-type="string" calcext:value-type="string">
            <text:p>Costo del personale dirigente ruolo amministrativo - tempo indeterminato - Altri costi del personale</text:p>
          </table:table-cell>
          <table:table-cell table:style-name="ce6" office:value-type="float" office:value="53.825280734058" calcext:value-type="float">
            <text:p><text:s/>53,83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8010201" calcext:value-type="float">
            <text:p>508010201</text:p>
          </table:table-cell>
          <table:table-cell table:style-name="ce4" office:value-type="string" calcext:value-type="string">
            <text:p>Costo del personale dirigente ruolo amministrativo - tempo determinato - Competenze fisse</text:p>
          </table:table-cell>
          <table:table-cell table:style-name="ce6" office:value-type="float" office:value="414610.412258595" calcext:value-type="float">
            <text:p><text:s/>414.610,4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8010202" calcext:value-type="float">
            <text:p>508010202</text:p>
          </table:table-cell>
          <table:table-cell table:style-name="ce4" office:value-type="string" calcext:value-type="string">
            <text:p>Costo del personale dirigente ruolo amministrativo - tempo determinato - Indennità variabili</text:p>
          </table:table-cell>
          <table:table-cell table:style-name="ce6" office:value-type="float" office:value="36948.4647563" calcext:value-type="float">
            <text:p><text:s/>36.948,46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8010203" calcext:value-type="float">
            <text:p>508010203</text:p>
          </table:table-cell>
          <table:table-cell table:style-name="ce4" office:value-type="string" calcext:value-type="string">
            <text:p>Costo del personale dirigente ruolo amministrativo - tempo determinato - Premi e Incentivazioni</text:p>
          </table:table-cell>
          <table:table-cell table:style-name="ce6" office:value-type="float" office:value="15004.5529776627" calcext:value-type="float">
            <text:p><text:s/>15.004,55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8010204" calcext:value-type="float">
            <text:p>508010204</text:p>
          </table:table-cell>
          <table:table-cell table:style-name="ce4" office:value-type="string" calcext:value-type="string">
            <text:p>Costo del personale dirigente ruolo amministrativo - tempo determinato - Oneri Sociali</text:p>
          </table:table-cell>
          <table:table-cell table:style-name="ce6" office:value-type="float" office:value="119482.930597393" calcext:value-type="float">
            <text:p><text:s/>119.482,93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8010205" calcext:value-type="float">
            <text:p>508010205</text:p>
          </table:table-cell>
          <table:table-cell table:style-name="ce4" office:value-type="string" calcext:value-type="string">
            <text:p>Costo del personale dirigente ruolo amministrativo - tempo determinato - Accantonamento TFR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8010206" calcext:value-type="float">
            <text:p>508010206</text:p>
          </table:table-cell>
          <table:table-cell table:style-name="ce4" office:value-type="string" calcext:value-type="string">
            <text:p>Costo del personale dirigente ruolo amministrativo - tempo determinato - Altri costi del personal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8010301" calcext:value-type="float">
            <text:p>508010301</text:p>
          </table:table-cell>
          <table:table-cell table:style-name="ce4" office:value-type="string" calcext:value-type="string">
            <text:p>Costo del personale dirigente ruolo amministrativo - altr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8020101" calcext:value-type="float">
            <text:p>508020101</text:p>
          </table:table-cell>
          <table:table-cell table:style-name="ce4" office:value-type="string" calcext:value-type="string">
            <text:p>Costo del personale comparto ruolo amministrativo - tempo indeterminato - Competenze fisse</text:p>
          </table:table-cell>
          <table:table-cell table:style-name="ce6" office:value-type="float" office:value="8286020.92835512" calcext:value-type="float">
            <text:p><text:s/>8.286.020,93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8020102" calcext:value-type="float">
            <text:p>508020102</text:p>
          </table:table-cell>
          <table:table-cell table:style-name="ce4" office:value-type="string" calcext:value-type="string">
            <text:p>Costo del personale comparto ruolo amministrativo - tempo indeterminato - Compensi per lavoro straor</text:p>
          </table:table-cell>
          <table:table-cell table:style-name="ce6" office:value-type="float" office:value="182261.512560611" calcext:value-type="float">
            <text:p><text:s/>182.261,5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8020103" calcext:value-type="float">
            <text:p>508020103</text:p>
          </table:table-cell>
          <table:table-cell table:style-name="ce4" office:value-type="string" calcext:value-type="string">
            <text:p>Costo del personale comparto ruolo amministrativo - tempo indeterminato - Indennità variabili</text:p>
          </table:table-cell>
          <table:table-cell table:style-name="ce6" office:value-type="float" office:value="37895.7392990165" calcext:value-type="float">
            <text:p><text:s/>37.895,7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8020104" calcext:value-type="float">
            <text:p>508020104</text:p>
          </table:table-cell>
          <table:table-cell table:style-name="ce4" office:value-type="string" calcext:value-type="string">
            <text:p>Costo del personale comparto ruolo amministrativo - tempo indeterminato - Premi e Incentivazioni</text:p>
          </table:table-cell>
          <table:table-cell table:style-name="ce6" office:value-type="float" office:value="332888.909749398" calcext:value-type="float">
            <text:p><text:s/>332.888,9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8020105" calcext:value-type="float">
            <text:p>508020105</text:p>
          </table:table-cell>
          <table:table-cell table:style-name="ce4" office:value-type="string" calcext:value-type="string">
            <text:p>Costo del personale comparto ruolo amministrativo - tempo indeterminato - Oneri Sociali</text:p>
          </table:table-cell>
          <table:table-cell table:style-name="ce6" office:value-type="float" office:value="2499624.59789412" calcext:value-type="float">
            <text:p><text:s/>2.499.624,6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8020106" calcext:value-type="float">
            <text:p>508020106</text:p>
          </table:table-cell>
          <table:table-cell table:style-name="ce4" office:value-type="string" calcext:value-type="string">
            <text:p>Costo del personale comparto ruolo amministrativo - tempo indeterminato - Accantonamento TFR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8020107" calcext:value-type="float">
            <text:p>508020107</text:p>
          </table:table-cell>
          <table:table-cell table:style-name="ce4" office:value-type="string" calcext:value-type="string">
            <text:p>Costo del personale comparto ruolo amministrativo - tempo indeterminato - Altri costi del personale</text:p>
          </table:table-cell>
          <table:table-cell table:style-name="ce6" office:value-type="float" office:value="178.974098261036" calcext:value-type="float">
            <text:p><text:s/>178,9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8020201" calcext:value-type="float">
            <text:p>508020201</text:p>
          </table:table-cell>
          <table:table-cell table:style-name="ce4" office:value-type="string" calcext:value-type="string">
            <text:p>Costo del personale comparto ruolo amministrativo - tempo determinato - Competenze fiss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8020202" calcext:value-type="float">
            <text:p>508020202</text:p>
          </table:table-cell>
          <table:table-cell table:style-name="ce4" office:value-type="string" calcext:value-type="string">
            <text:p>Costo del personale comparto ruolo amministrativo - tempo determinato - Compensi per lavoro straord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8020203" calcext:value-type="float">
            <text:p>508020203</text:p>
          </table:table-cell>
          <table:table-cell table:style-name="ce4" office:value-type="string" calcext:value-type="string">
            <text:p>Costo del personale comparto ruolo amministrativo - tempo determinato - Indennità variabil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8020204" calcext:value-type="float">
            <text:p>508020204</text:p>
          </table:table-cell>
          <table:table-cell table:style-name="ce4" office:value-type="string" calcext:value-type="string">
            <text:p>Costo del personale comparto ruolo amministrativo - tempo determinato - Premi e Incentivazion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8020205" calcext:value-type="float">
            <text:p>508020205</text:p>
          </table:table-cell>
          <table:table-cell table:style-name="ce4" office:value-type="string" calcext:value-type="string">
            <text:p>Costo del personale comparto ruolo amministrativo - tempo determinato - Oneri Social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8020206" calcext:value-type="float">
            <text:p>508020206</text:p>
          </table:table-cell>
          <table:table-cell table:style-name="ce4" office:value-type="string" calcext:value-type="string">
            <text:p>Costo del personale comparto ruolo amministrativo - tempo determinato - Accantonamento TFR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8020207" calcext:value-type="float">
            <text:p>508020207</text:p>
          </table:table-cell>
          <table:table-cell table:style-name="ce4" office:value-type="string" calcext:value-type="string">
            <text:p>Costo del personale comparto ruolo amministrativo - tempo determinato - Altri costi del personal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8020301" calcext:value-type="float">
            <text:p>508020301</text:p>
          </table:table-cell>
          <table:table-cell table:style-name="ce4" office:value-type="string" calcext:value-type="string">
            <text:p>Costo del personale comparto ruolo amministrativo - altr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9010101" calcext:value-type="float">
            <text:p>509010101</text:p>
          </table:table-cell>
          <table:table-cell table:style-name="ce4" office:value-type="string" calcext:value-type="string">
            <text:p>Imposte e tasse (escluso IRAP e IRES)</text:p>
          </table:table-cell>
          <table:table-cell table:style-name="ce6" office:value-type="float" office:value="538000" calcext:value-type="float">
            <text:p><text:s/>538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9020101" calcext:value-type="float">
            <text:p>509020101</text:p>
          </table:table-cell>
          <table:table-cell table:style-name="ce4" office:value-type="string" calcext:value-type="string">
            <text:p>Perdite su credit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9030101" calcext:value-type="float">
            <text:p>509030101</text:p>
          </table:table-cell>
          <table:table-cell table:style-name="ce4" office:value-type="string" calcext:value-type="string">
            <text:p>Indennità, rimborso spese e oneri sociali per gli Organi Direttivi e Collegio Sindacale</text:p>
          </table:table-cell>
          <table:table-cell table:style-name="ce6" office:value-type="float" office:value="552000" calcext:value-type="float">
            <text:p><text:s/>552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9030201" calcext:value-type="float">
            <text:p>509030201</text:p>
          </table:table-cell>
          <table:table-cell table:style-name="ce4" office:value-type="string" calcext:value-type="string">
            <text:p>Oneri diversi da decreti ingiuntivi, liti, arbitraggi e risarciment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9030202" calcext:value-type="float">
            <text:p>509030202</text:p>
          </table:table-cell>
          <table:table-cell table:style-name="ce4" office:value-type="string" calcext:value-type="string">
            <text:p>Oneri diversi derivanti da transazion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09030203" calcext:value-type="float">
            <text:p>509030203</text:p>
          </table:table-cell>
          <table:table-cell table:style-name="ce4" office:value-type="string" calcext:value-type="string">
            <text:p>Altri oneri diversi di gestione</text:p>
          </table:table-cell>
          <table:table-cell table:style-name="ce6" office:value-type="float" office:value="613696.32" calcext:value-type="float">
            <text:p><text:s/>613.696,32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0010101" calcext:value-type="float">
            <text:p>510010101</text:p>
          </table:table-cell>
          <table:table-cell table:style-name="ce4" office:value-type="string" calcext:value-type="string">
            <text:p>Ammortamenti dei costi di impianto e di ampliament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0010102" calcext:value-type="float">
            <text:p>510010102</text:p>
          </table:table-cell>
          <table:table-cell table:style-name="ce4" office:value-type="string" calcext:value-type="string">
            <text:p>Ammortamenti dei costi di ricerca e svilupp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0010103" calcext:value-type="float">
            <text:p>510010103</text:p>
          </table:table-cell>
          <table:table-cell table:style-name="ce4" office:value-type="string" calcext:value-type="string">
            <text:p>Ammortamenti dei diritti di brevetto e di utilizzazione delle opere dell'ingegno - derivanti dall'at</text:p>
          </table:table-cell>
          <table:table-cell table:style-name="ce6" office:value-type="float" office:value="247000" calcext:value-type="float">
            <text:p><text:s/>247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0010104" calcext:value-type="float">
            <text:p>510010104</text:p>
          </table:table-cell>
          <table:table-cell table:style-name="ce4" office:value-type="string" calcext:value-type="string">
            <text:p>Ammortamenti dei diritti di brevetto e di utilizzazione delle opere dell'ingegno - altr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0010105" calcext:value-type="float">
            <text:p>510010105</text:p>
          </table:table-cell>
          <table:table-cell table:style-name="ce4" office:value-type="string" calcext:value-type="string">
            <text:p>Ammortamenti concessioni, licenze, marchi e diritti simil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0010106" calcext:value-type="float">
            <text:p>510010106</text:p>
          </table:table-cell>
          <table:table-cell table:style-name="ce4" office:value-type="string" calcext:value-type="string">
            <text:p>Ammortamenti migliorie su beni di terz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0010107" calcext:value-type="float">
            <text:p>510010107</text:p>
          </table:table-cell>
          <table:table-cell table:style-name="ce4" office:value-type="string" calcext:value-type="string">
            <text:p>Ammortamenti pubblicità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0010108" calcext:value-type="float">
            <text:p>510010108</text:p>
          </table:table-cell>
          <table:table-cell table:style-name="ce4" office:value-type="string" calcext:value-type="string">
            <text:p>Altre immobilizzazioni immaterial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1010101" calcext:value-type="float">
            <text:p>511010101</text:p>
          </table:table-cell>
          <table:table-cell table:style-name="ce4" office:value-type="string" calcext:value-type="string">
            <text:p>Ammortamenti impianti sanitari</text:p>
          </table:table-cell>
          <table:table-cell table:style-name="ce6" office:value-type="float" office:value="493445.08" calcext:value-type="float">
            <text:p><text:s/>493.445,0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1010102" calcext:value-type="float">
            <text:p>511010102</text:p>
          </table:table-cell>
          <table:table-cell table:style-name="ce4" office:value-type="string" calcext:value-type="string">
            <text:p>Ammortamenti impianti generici</text:p>
          </table:table-cell>
          <table:table-cell table:style-name="ce6" office:value-type="float" office:value="586695.64" calcext:value-type="float">
            <text:p><text:s/>586.695,6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1010103" calcext:value-type="float">
            <text:p>511010103</text:p>
          </table:table-cell>
          <table:table-cell table:style-name="ce4" office:value-type="string" calcext:value-type="string">
            <text:p>Ammortamenti macchinari sanitari</text:p>
          </table:table-cell>
          <table:table-cell table:style-name="ce6" office:value-type="float" office:value="978867.74" calcext:value-type="float">
            <text:p><text:s/>978.867,7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1010104" calcext:value-type="float">
            <text:p>511010104</text:p>
          </table:table-cell>
          <table:table-cell table:style-name="ce4" office:value-type="string" calcext:value-type="string">
            <text:p>Ammortamenti macchinari generici</text:p>
          </table:table-cell>
          <table:table-cell table:style-name="ce6" office:value-type="float" office:value="23276.94" calcext:value-type="float">
            <text:p><text:s/>23.276,9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1010105" calcext:value-type="float">
            <text:p>511010105</text:p>
          </table:table-cell>
          <table:table-cell table:style-name="ce4" office:value-type="string" calcext:value-type="string">
            <text:p>Ammortamenti di attrezzature sanitarie e scientifiche</text:p>
          </table:table-cell>
          <table:table-cell table:style-name="ce6" office:value-type="float" office:value="336589.19" calcext:value-type="float">
            <text:p><text:s/>336.589,19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1010106" calcext:value-type="float">
            <text:p>511010106</text:p>
          </table:table-cell>
          <table:table-cell table:style-name="ce4" office:value-type="string" calcext:value-type="string">
            <text:p>Ammortamenti di attrezzature generiche</text:p>
          </table:table-cell>
          <table:table-cell table:style-name="ce6" office:value-type="float" office:value="13763.9" calcext:value-type="float">
            <text:p><text:s/>13.763,9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1010107" calcext:value-type="float">
            <text:p>511010107</text:p>
          </table:table-cell>
          <table:table-cell table:style-name="ce4" office:value-type="string" calcext:value-type="string">
            <text:p>Ammortamenti di mobili e arredi</text:p>
          </table:table-cell>
          <table:table-cell table:style-name="ce6" office:value-type="float" office:value="98139.78" calcext:value-type="float">
            <text:p><text:s/>98.139,7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1010108" calcext:value-type="float">
            <text:p>511010108</text:p>
          </table:table-cell>
          <table:table-cell table:style-name="ce4" office:value-type="string" calcext:value-type="string">
            <text:p>Ammortamenti mobili d'uffici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1010109" calcext:value-type="float">
            <text:p>511010109</text:p>
          </table:table-cell>
          <table:table-cell table:style-name="ce4" office:value-type="string" calcext:value-type="string">
            <text:p>Elicotter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1010110" calcext:value-type="float">
            <text:p>511010110</text:p>
          </table:table-cell>
          <table:table-cell table:style-name="ce4" office:value-type="string" calcext:value-type="string">
            <text:p>Ambulanze utilizzate per servizio 118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1010111" calcext:value-type="float">
            <text:p>511010111</text:p>
          </table:table-cell>
          <table:table-cell table:style-name="ce4" office:value-type="string" calcext:value-type="string">
            <text:p>Altre ambulanz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1010112" calcext:value-type="float">
            <text:p>511010112</text:p>
          </table:table-cell>
          <table:table-cell table:style-name="ce4" office:value-type="string" calcext:value-type="string">
            <text:p>Altri mezzi di trasport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2010101" calcext:value-type="float">
            <text:p>512010101</text:p>
          </table:table-cell>
          <table:table-cell table:style-name="ce4" office:value-type="string" calcext:value-type="string">
            <text:p>Ammortamenti fabbricati non strumentali (disponibili)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2020101" calcext:value-type="float">
            <text:p>512020101</text:p>
          </table:table-cell>
          <table:table-cell table:style-name="ce4" office:value-type="string" calcext:value-type="string">
            <text:p>Ammortamenti fabbricati strumentali (indisponibili)</text:p>
          </table:table-cell>
          <table:table-cell table:style-name="ce6" office:value-type="float" office:value="3965000" calcext:value-type="float">
            <text:p><text:s/>3.965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3010101" calcext:value-type="float">
            <text:p>513010101</text:p>
          </table:table-cell>
          <table:table-cell table:style-name="ce4" office:value-type="string" calcext:value-type="string">
            <text:p>Ammortamenti delle altre immobilizzazioni materiali</text:p>
          </table:table-cell>
          <table:table-cell table:style-name="ce6" office:value-type="float" office:value="195221.73" calcext:value-type="float">
            <text:p><text:s/>195.221,73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4010101" calcext:value-type="float">
            <text:p>514010101</text:p>
          </table:table-cell>
          <table:table-cell table:style-name="ce4" office:value-type="string" calcext:value-type="string">
            <text:p>Svalutazione delle immobilizzazioni immateriali e material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4020101" calcext:value-type="float">
            <text:p>514020101</text:p>
          </table:table-cell>
          <table:table-cell table:style-name="ce4" office:value-type="string" calcext:value-type="string">
            <text:p>Svalutazione dei crediti</text:p>
          </table:table-cell>
          <table:table-cell table:style-name="ce6" office:value-type="float" office:value="450000" calcext:value-type="float">
            <text:p><text:s/>45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01" calcext:value-type="float">
            <text:p>515010101</text:p>
          </table:table-cell>
          <table:table-cell table:style-name="ce4" office:value-type="string" calcext:value-type="string">
            <text:p>Var. Rim. Medicinali - con AIC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02" calcext:value-type="float">
            <text:p>515010102</text:p>
          </table:table-cell>
          <table:table-cell table:style-name="ce4" office:value-type="string" calcext:value-type="string">
            <text:p>Var. Rim. Medicinali <text:s/>ed emoderivati in DPC - con AIC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03" calcext:value-type="float">
            <text:p>515010103</text:p>
          </table:table-cell>
          <table:table-cell table:style-name="ce4" office:value-type="string" calcext:value-type="string">
            <text:p>Var. Rim. Radiofarmaci - con AIC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04" calcext:value-type="float">
            <text:p>515010104</text:p>
          </table:table-cell>
          <table:table-cell table:style-name="ce4" office:value-type="string" calcext:value-type="string">
            <text:p>Var. Rim. Stupefacenti - con AIC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05" calcext:value-type="float">
            <text:p>515010105</text:p>
          </table:table-cell>
          <table:table-cell table:style-name="ce4" office:value-type="string" calcext:value-type="string">
            <text:p>Var. Rim. Soluzioni fisiologiche - con AIC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06" calcext:value-type="float">
            <text:p>515010106</text:p>
          </table:table-cell>
          <table:table-cell table:style-name="ce4" office:value-type="string" calcext:value-type="string">
            <text:p>Var. Rim. Ossigeno - con AIC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07" calcext:value-type="float">
            <text:p>515010107</text:p>
          </table:table-cell>
          <table:table-cell table:style-name="ce4" office:value-type="string" calcext:value-type="string">
            <text:p>Var. Rim. Altri gas medicali - con AIC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08" calcext:value-type="float">
            <text:p>515010108</text:p>
          </table:table-cell>
          <table:table-cell table:style-name="ce4" office:value-type="string" calcext:value-type="string">
            <text:p>Var. Rim. Alimenti per nutrizione artificiale - con AIC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09" calcext:value-type="float">
            <text:p>515010109</text:p>
          </table:table-cell>
          <table:table-cell table:style-name="ce4" office:value-type="string" calcext:value-type="string">
            <text:p>Var. Rim. Antisettici - con AIC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10" calcext:value-type="float">
            <text:p>515010110</text:p>
          </table:table-cell>
          <table:table-cell table:style-name="ce4" office:value-type="string" calcext:value-type="string">
            <text:p>Var. Rim. Altri emoderivati - con AIC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11" calcext:value-type="float">
            <text:p>515010111</text:p>
          </table:table-cell>
          <table:table-cell table:style-name="ce4" office:value-type="string" calcext:value-type="string">
            <text:p>Var. Rim. Immunoglobuline - con AIC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12" calcext:value-type="float">
            <text:p>515010112</text:p>
          </table:table-cell>
          <table:table-cell table:style-name="ce4" office:value-type="string" calcext:value-type="string">
            <text:p>Var. Rim. Mezzi di contrasto per radiologia con AIC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13" calcext:value-type="float">
            <text:p>515010113</text:p>
          </table:table-cell>
          <table:table-cell table:style-name="ce4" office:value-type="string" calcext:value-type="string">
            <text:p>Var. Rim. Medicinali Esteri - senza AIC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14" calcext:value-type="float">
            <text:p>515010114</text:p>
          </table:table-cell>
          <table:table-cell table:style-name="ce4" office:value-type="string" calcext:value-type="string">
            <text:p>Var. Rim. Altri Medicinali - senza AIC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15" calcext:value-type="float">
            <text:p>515010115</text:p>
          </table:table-cell>
          <table:table-cell table:style-name="ce4" office:value-type="string" calcext:value-type="string">
            <text:p>Var. Rim. Radiofarmaci - senza AIC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16" calcext:value-type="float">
            <text:p>515010116</text:p>
          </table:table-cell>
          <table:table-cell table:style-name="ce4" office:value-type="string" calcext:value-type="string">
            <text:p>Var. Rim. Stupefacenti - senza AIC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17" calcext:value-type="float">
            <text:p>515010117</text:p>
          </table:table-cell>
          <table:table-cell table:style-name="ce4" office:value-type="string" calcext:value-type="string">
            <text:p>Var. Rim. Soluzione fisiologiche - senza AIC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18" calcext:value-type="float">
            <text:p>515010118</text:p>
          </table:table-cell>
          <table:table-cell table:style-name="ce4" office:value-type="string" calcext:value-type="string">
            <text:p>Var. Rim. Altri gas medicali - senza AIC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19" calcext:value-type="float">
            <text:p>515010119</text:p>
          </table:table-cell>
          <table:table-cell table:style-name="ce4" office:value-type="string" calcext:value-type="string">
            <text:p>Var. Rim. Azoto liquido - senza AIC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20" calcext:value-type="float">
            <text:p>515010120</text:p>
          </table:table-cell>
          <table:table-cell table:style-name="ce4" office:value-type="string" calcext:value-type="string">
            <text:p>Var. Rim. Prodotti galenici - senza AIC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21" calcext:value-type="float">
            <text:p>515010121</text:p>
          </table:table-cell>
          <table:table-cell table:style-name="ce4" office:value-type="string" calcext:value-type="string">
            <text:p>Var. Rim. Emoderivati di produzione regional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22" calcext:value-type="float">
            <text:p>515010122</text:p>
          </table:table-cell>
          <table:table-cell table:style-name="ce4" office:value-type="string" calcext:value-type="string">
            <text:p>Var. Rim. Sangu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23" calcext:value-type="float">
            <text:p>515010123</text:p>
          </table:table-cell>
          <table:table-cell table:style-name="ce4" office:value-type="string" calcext:value-type="string">
            <text:p>Var. Rim. Plasm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24" calcext:value-type="float">
            <text:p>515010124</text:p>
          </table:table-cell>
          <table:table-cell table:style-name="ce4" office:value-type="string" calcext:value-type="string">
            <text:p>Var. Rim. Pellicole radiografich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25" calcext:value-type="float">
            <text:p>515010125</text:p>
          </table:table-cell>
          <table:table-cell table:style-name="ce4" office:value-type="string" calcext:value-type="string">
            <text:p>Var. Rim. Carta per apparecchi elettromedical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26" calcext:value-type="float">
            <text:p>515010126</text:p>
          </table:table-cell>
          <table:table-cell table:style-name="ce4" office:value-type="string" calcext:value-type="string">
            <text:p>Var. Rim. Radioisotopi e anness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27" calcext:value-type="float">
            <text:p>515010127</text:p>
          </table:table-cell>
          <table:table-cell table:style-name="ce4" office:value-type="string" calcext:value-type="string">
            <text:p>Var. Rim. Materiali di consumo non specifici per strumentazione diagnostica - altr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28" calcext:value-type="float">
            <text:p>515010128</text:p>
          </table:table-cell>
          <table:table-cell table:style-name="ce4" office:value-type="string" calcext:value-type="string">
            <text:p>Var. Rim. Altro materiale di radiografi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29" calcext:value-type="float">
            <text:p>515010129</text:p>
          </table:table-cell>
          <table:table-cell table:style-name="ce4" office:value-type="string" calcext:value-type="string">
            <text:p>Var. Rim. Materiale per sterilizzazion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30" calcext:value-type="float">
            <text:p>515010130</text:p>
          </table:table-cell>
          <table:table-cell table:style-name="ce4" office:value-type="string" calcext:value-type="string">
            <text:p>Var. Rim. Disinfettanti ad uso umano e antisettic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31" calcext:value-type="float">
            <text:p>515010131</text:p>
          </table:table-cell>
          <table:table-cell table:style-name="ce4" office:value-type="string" calcext:value-type="string">
            <text:p>Var. Rim. Strumentario chirurgico non costituito da immobilizzazion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32" calcext:value-type="float">
            <text:p>515010132</text:p>
          </table:table-cell>
          <table:table-cell table:style-name="ce4" office:value-type="string" calcext:value-type="string">
            <text:p>Var. Rim. Protes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33" calcext:value-type="float">
            <text:p>515010133</text:p>
          </table:table-cell>
          <table:table-cell table:style-name="ce4" office:value-type="string" calcext:value-type="string">
            <text:p>Var. Rim. Supporti e ausili tecnici per persone disabil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34" calcext:value-type="float">
            <text:p>515010134</text:p>
          </table:table-cell>
          <table:table-cell table:style-name="ce4" office:value-type="string" calcext:value-type="string">
            <text:p>Var. Rim. Dispositivi medici monous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35" calcext:value-type="float">
            <text:p>515010135</text:p>
          </table:table-cell>
          <table:table-cell table:style-name="ce4" office:value-type="string" calcext:value-type="string">
            <text:p>Var. Rim. Valvole e filtri per emodinamic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36" calcext:value-type="float">
            <text:p>515010136</text:p>
          </table:table-cell>
          <table:table-cell table:style-name="ce4" office:value-type="string" calcext:value-type="string">
            <text:p>Var. Rim. Materiali per dialis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37" calcext:value-type="float">
            <text:p>515010137</text:p>
          </table:table-cell>
          <table:table-cell table:style-name="ce4" office:value-type="string" calcext:value-type="string">
            <text:p>Var. Rim. Materiale sanitario non steril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38" calcext:value-type="float">
            <text:p>515010138</text:p>
          </table:table-cell>
          <table:table-cell table:style-name="ce4" office:value-type="string" calcext:value-type="string">
            <text:p>Var. Rim. Pace-maker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39" calcext:value-type="float">
            <text:p>515010139</text:p>
          </table:table-cell>
          <table:table-cell table:style-name="ce4" office:value-type="string" calcext:value-type="string">
            <text:p>Var. Rim. Defibrillatori impiantabil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40" calcext:value-type="float">
            <text:p>515010140</text:p>
          </table:table-cell>
          <table:table-cell table:style-name="ce4" office:value-type="string" calcext:value-type="string">
            <text:p>Var. Rim. Reagent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41" calcext:value-type="float">
            <text:p>515010141</text:p>
          </table:table-cell>
          <table:table-cell table:style-name="ce4" office:value-type="string" calcext:value-type="string">
            <text:p>Var. Rim. Materiale per indagini istologich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42" calcext:value-type="float">
            <text:p>515010142</text:p>
          </table:table-cell>
          <table:table-cell table:style-name="ce4" office:value-type="string" calcext:value-type="string">
            <text:p>Var. Rim. Radioisotopi e annessi, in vitr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43" calcext:value-type="float">
            <text:p>515010143</text:p>
          </table:table-cell>
          <table:table-cell table:style-name="ce4" office:value-type="string" calcext:value-type="string">
            <text:p>Var. Rim. Materiali diagnostic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44" calcext:value-type="float">
            <text:p>515010144</text:p>
          </table:table-cell>
          <table:table-cell table:style-name="ce4" office:value-type="string" calcext:value-type="string">
            <text:p>Var. Rim. Altro materiale per indagini cliniche di laboratori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45" calcext:value-type="float">
            <text:p>515010145</text:p>
          </table:table-cell>
          <table:table-cell table:style-name="ce4" office:value-type="string" calcext:value-type="string">
            <text:p>Var. Rim. Prodotti dietetic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46" calcext:value-type="float">
            <text:p>515010146</text:p>
          </table:table-cell>
          <table:table-cell table:style-name="ce4" office:value-type="string" calcext:value-type="string">
            <text:p>Var. Rim. Sier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47" calcext:value-type="float">
            <text:p>515010147</text:p>
          </table:table-cell>
          <table:table-cell table:style-name="ce4" office:value-type="string" calcext:value-type="string">
            <text:p>Var. Rim. Vaccini obbligator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48" calcext:value-type="float">
            <text:p>515010148</text:p>
          </table:table-cell>
          <table:table-cell table:style-name="ce4" office:value-type="string" calcext:value-type="string">
            <text:p>Var. Rim. Altri Vaccin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49" calcext:value-type="float">
            <text:p>515010149</text:p>
          </table:table-cell>
          <table:table-cell table:style-name="ce4" office:value-type="string" calcext:value-type="string">
            <text:p>Var. Rim. Prodotti chimic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50" calcext:value-type="float">
            <text:p>515010150</text:p>
          </table:table-cell>
          <table:table-cell table:style-name="ce4" office:value-type="string" calcext:value-type="string">
            <text:p>Var. Rim. Medicinali ad uso veterinari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51" calcext:value-type="float">
            <text:p>515010151</text:p>
          </table:table-cell>
          <table:table-cell table:style-name="ce4" office:value-type="string" calcext:value-type="string">
            <text:p>Var. Rim. Disinfettanti ad uso veterinari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52" calcext:value-type="float">
            <text:p>515010152</text:p>
          </table:table-cell>
          <table:table-cell table:style-name="ce4" office:value-type="string" calcext:value-type="string">
            <text:p>Var. Rim. Materiali chirurgici ad uso veterinari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53" calcext:value-type="float">
            <text:p>515010153</text:p>
          </table:table-cell>
          <table:table-cell table:style-name="ce4" office:value-type="string" calcext:value-type="string">
            <text:p>Var. Rim. Materiali sanitari ad uso veterinari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54" calcext:value-type="float">
            <text:p>515010154</text:p>
          </table:table-cell>
          <table:table-cell table:style-name="ce4" office:value-type="string" calcext:value-type="string">
            <text:p>Var. Rim. Materiali diagnostici ad uso veterinari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55" calcext:value-type="float">
            <text:p>515010155</text:p>
          </table:table-cell>
          <table:table-cell table:style-name="ce4" office:value-type="string" calcext:value-type="string">
            <text:p>Var. Rim. Mangimi ad uso zootecnic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56" calcext:value-type="float">
            <text:p>515010156</text:p>
          </table:table-cell>
          <table:table-cell table:style-name="ce4" office:value-type="string" calcext:value-type="string">
            <text:p>Var. Rim. Marche auricolar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57" calcext:value-type="float">
            <text:p>515010157</text:p>
          </table:table-cell>
          <table:table-cell table:style-name="ce4" office:value-type="string" calcext:value-type="string">
            <text:p>Var. Rim. Disinfestant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58" calcext:value-type="float">
            <text:p>515010158</text:p>
          </table:table-cell>
          <table:table-cell table:style-name="ce4" office:value-type="string" calcext:value-type="string">
            <text:p>Var. Rim. Vetrerie e materiale plastico per laboratori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59" calcext:value-type="float">
            <text:p>515010159</text:p>
          </table:table-cell>
          <table:table-cell table:style-name="ce4" office:value-type="string" calcext:value-type="string">
            <text:p>Var. Rim. Prodotti per uso generico di laboratori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60" calcext:value-type="float">
            <text:p>515010160</text:p>
          </table:table-cell>
          <table:table-cell table:style-name="ce4" office:value-type="string" calcext:value-type="string">
            <text:p>Var. Rim. Soluzioni per emodialis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61" calcext:value-type="float">
            <text:p>515010161</text:p>
          </table:table-cell>
          <table:table-cell table:style-name="ce4" office:value-type="string" calcext:value-type="string">
            <text:p>Var. Rim. Altri beni e prodotti sanitar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62" calcext:value-type="float">
            <text:p>515010162</text:p>
          </table:table-cell>
          <table:table-cell table:style-name="ce4" office:value-type="string" calcext:value-type="string">
            <text:p>Svalutazioni delle rimanenze sanitari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10163" calcext:value-type="float">
            <text:p>515010163</text:p>
          </table:table-cell>
          <table:table-cell table:style-name="ce4" office:value-type="string" calcext:value-type="string">
            <text:p>Rivalutazioni delle rimanenze sanitari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20101" calcext:value-type="float">
            <text:p>515020101</text:p>
          </table:table-cell>
          <table:table-cell table:style-name="ce4" office:value-type="string" calcext:value-type="string">
            <text:p>Prodotti alimentar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20102" calcext:value-type="float">
            <text:p>515020102</text:p>
          </table:table-cell>
          <table:table-cell table:style-name="ce4" office:value-type="string" calcext:value-type="string">
            <text:p>Materiali di guardaroba, di pulizia e di convivenza in gener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20103" calcext:value-type="float">
            <text:p>515020103</text:p>
          </table:table-cell>
          <table:table-cell table:style-name="ce4" office:value-type="string" calcext:value-type="string">
            <text:p>Combustibili carburanti e lubrificant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20104" calcext:value-type="float">
            <text:p>515020104</text:p>
          </table:table-cell>
          <table:table-cell table:style-name="ce4" office:value-type="string" calcext:value-type="string">
            <text:p>Supporti informatici</text:p>
          </table:table-cell>
          <table:table-cell table:style-name="ce6" office:value-type="float" office:value="60000" calcext:value-type="float">
            <text:p><text:s/>6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20105" calcext:value-type="float">
            <text:p>515020105</text:p>
          </table:table-cell>
          <table:table-cell table:style-name="ce4" office:value-type="string" calcext:value-type="string">
            <text:p>Cancelleria e stampant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20106" calcext:value-type="float">
            <text:p>515020106</text:p>
          </table:table-cell>
          <table:table-cell table:style-name="ce4" office:value-type="string" calcext:value-type="string">
            <text:p>Materiale per la manutenzion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20107" calcext:value-type="float">
            <text:p>515020107</text:p>
          </table:table-cell>
          <table:table-cell table:style-name="ce4" office:value-type="string" calcext:value-type="string">
            <text:p>Altri beni non sanitar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20108" calcext:value-type="float">
            <text:p>515020108</text:p>
          </table:table-cell>
          <table:table-cell table:style-name="ce4" office:value-type="string" calcext:value-type="string">
            <text:p>Svalutazione delle rimanenze non sanitari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5020109" calcext:value-type="float">
            <text:p>515020109</text:p>
          </table:table-cell>
          <table:table-cell table:style-name="ce4" office:value-type="string" calcext:value-type="string">
            <text:p>Rivalutazione delle rimanenze non sanitari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6010101" calcext:value-type="float">
            <text:p>516010101</text:p>
          </table:table-cell>
          <table:table-cell table:style-name="ce4" office:value-type="string" calcext:value-type="string">
            <text:p>Accantonamenti per cause civili ed oneri processuali</text:p>
          </table:table-cell>
          <table:table-cell table:style-name="ce6" office:value-type="float" office:value="4200000" calcext:value-type="float">
            <text:p><text:s/>4.20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6010102" calcext:value-type="float">
            <text:p>516010102</text:p>
          </table:table-cell>
          <table:table-cell table:style-name="ce4" office:value-type="string" calcext:value-type="string">
            <text:p>Accantonamenti per contenzioso personale dipendent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6010103" calcext:value-type="float">
            <text:p>516010103</text:p>
          </table:table-cell>
          <table:table-cell table:style-name="ce4" office:value-type="string" calcext:value-type="string">
            <text:p>Accantonamenti per rischi connessi all'acquisto di prestazioni sanitarie da privat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6010104" calcext:value-type="float">
            <text:p>516010104</text:p>
          </table:table-cell>
          <table:table-cell table:style-name="ce4" office:value-type="string" calcext:value-type="string">
            <text:p>Accantonamenti per copertura diretta dei rischi (autoassicurazione)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6010105" calcext:value-type="float">
            <text:p>516010105</text:p>
          </table:table-cell>
          <table:table-cell table:style-name="ce4" office:value-type="string" calcext:value-type="string">
            <text:p>Altri accantonamenti per risch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6010106" calcext:value-type="float">
            <text:p>516010106</text:p>
          </table:table-cell>
          <table:table-cell table:style-name="ce4" office:value-type="string" calcext:value-type="string">
            <text:p>ACCANTONAMENTI PER CONTROLLI ESTERNI IN CONTESTAZION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6020101" calcext:value-type="float">
            <text:p>516020101</text:p>
          </table:table-cell>
          <table:table-cell table:style-name="ce4" office:value-type="string" calcext:value-type="string">
            <text:p>Accantonamenti per premio di operosità (SUMAI)</text:p>
          </table:table-cell>
          <table:table-cell table:style-name="ce6" office:value-type="float" office:value="262000" calcext:value-type="float">
            <text:p><text:s/>262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6030101" calcext:value-type="float">
            <text:p>516030101</text:p>
          </table:table-cell>
          <table:table-cell table:style-name="ce4" office:value-type="string" calcext:value-type="string">
            <text:p>Accantonamenti per quote inutilizzate contributi da Regione per quota rinnovo convenzioni L 133/08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6030102" calcext:value-type="float">
            <text:p>516030102</text:p>
          </table:table-cell>
          <table:table-cell table:style-name="ce4" office:value-type="string" calcext:value-type="string">
            <text:p>Accantonamenti per quote inutilizzate contributi da Regione per quota emersione extracomunitari L 10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6030103" calcext:value-type="float">
            <text:p>516030103</text:p>
          </table:table-cell>
          <table:table-cell table:style-name="ce4" office:value-type="string" calcext:value-type="string">
            <text:p>Accantonamenti per quote inutilizzate contributi da Regione per quota medicina Penitenziaria Dlvo 23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6030104" calcext:value-type="float">
            <text:p>516030104</text:p>
          </table:table-cell>
          <table:table-cell table:style-name="ce4" office:value-type="string" calcext:value-type="string">
            <text:p>Accantonamenti per quote inutilizzate contributi da Regione per quota hanseniani L 31/86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6030105" calcext:value-type="float">
            <text:p>516030105</text:p>
          </table:table-cell>
          <table:table-cell table:style-name="ce4" office:value-type="string" calcext:value-type="string">
            <text:p>Accantonamenti per quote inutilizzate contributi da Regione per quota Fibrosi Cistica L 362/98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6030106" calcext:value-type="float">
            <text:p>516030106</text:p>
          </table:table-cell>
          <table:table-cell table:style-name="ce4" office:value-type="string" calcext:value-type="string">
            <text:p>Accantonamenti per quote inutilizzate contributi da Regione per quota Extracomunitari irregolari L 4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6030107" calcext:value-type="float">
            <text:p>516030107</text:p>
          </table:table-cell>
          <table:table-cell table:style-name="ce4" office:value-type="string" calcext:value-type="string">
            <text:p>Accantonamenti per quote inutilizzate contributi da Regione per quota Fondo esclusività L 488/99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6030108" calcext:value-type="float">
            <text:p>516030108</text:p>
          </table:table-cell>
          <table:table-cell table:style-name="ce4" office:value-type="string" calcext:value-type="string">
            <text:p>Accantonamenti per quote inutilizzate contributi da Regione per quota Borse studio MG L 109/88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6030109" calcext:value-type="float">
            <text:p>516030109</text:p>
          </table:table-cell>
          <table:table-cell table:style-name="ce4" office:value-type="string" calcext:value-type="string">
            <text:p>Accantonamenti per quote inutilizzate contributi da Regione per quota Veterinaria L 218/88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6030110" calcext:value-type="float">
            <text:p>516030110</text:p>
          </table:table-cell>
          <table:table-cell table:style-name="ce4" office:value-type="string" calcext:value-type="string">
            <text:p>Accantonamenti per quote inutilizzate contributi da Regione per quota Aids L 135/90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6030111" calcext:value-type="float">
            <text:p>516030111</text:p>
          </table:table-cell>
          <table:table-cell table:style-name="ce4" office:value-type="string" calcext:value-type="string">
            <text:p>Accantonamenti per quote inutilizzate contributi da Regione per quota Progetti di PSN L 662/96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6030112" calcext:value-type="float">
            <text:p>516030112</text:p>
          </table:table-cell>
          <table:table-cell table:style-name="ce4" office:value-type="string" calcext:value-type="string">
            <text:p>Accantonamenti per quote inutilizzate contributi da Regione per quota Mutui pre-riform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6030113" calcext:value-type="float">
            <text:p>516030113</text:p>
          </table:table-cell>
          <table:table-cell table:style-name="ce4" office:value-type="string" calcext:value-type="string">
            <text:p>Accantonamenti per quote inutilizzate contributi da Regione per quota Borse studio specializzand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6030201" calcext:value-type="float">
            <text:p>516030201</text:p>
          </table:table-cell>
          <table:table-cell table:style-name="ce4" office:value-type="string" calcext:value-type="string">
            <text:p>Accantonamenti per quote inutilizzate contributi da Regione (extra fondo) vincolat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6030301" calcext:value-type="float">
            <text:p>516030301</text:p>
          </table:table-cell>
          <table:table-cell table:style-name="ce4" office:value-type="string" calcext:value-type="string">
            <text:p>Accantonamenti per quote inutilizzate contributi da soggetti pubblici (extra fondo) vincolat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6030401" calcext:value-type="float">
            <text:p>516030401</text:p>
          </table:table-cell>
          <table:table-cell table:style-name="ce4" office:value-type="string" calcext:value-type="string">
            <text:p>Accantonamenti per quote inutilizzate contributi da soggetti pubblici per ricerc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6030501" calcext:value-type="float">
            <text:p>516030501</text:p>
          </table:table-cell>
          <table:table-cell table:style-name="ce4" office:value-type="string" calcext:value-type="string">
            <text:p>Accantonamenti per quote inutilizzate contributi vincolati da privat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6040101" calcext:value-type="float">
            <text:p>516040101</text:p>
          </table:table-cell>
          <table:table-cell table:style-name="ce4" office:value-type="string" calcext:value-type="string">
            <text:p>Accantonamenti per interessi di mora</text:p>
          </table:table-cell>
          <table:table-cell table:style-name="ce6" office:value-type="float" office:value="1200000" calcext:value-type="float">
            <text:p><text:s/>1.20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6040201" calcext:value-type="float">
            <text:p>516040201</text:p>
          </table:table-cell>
          <table:table-cell table:style-name="ce4" office:value-type="string" calcext:value-type="string">
            <text:p>Accantonamenti rinnovi convenzioni MMG/PLS/MCA</text:p>
          </table:table-cell>
          <table:table-cell table:style-name="ce6" office:value-type="float" office:value="1472000" calcext:value-type="float">
            <text:p><text:s/>1.472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6040301" calcext:value-type="float">
            <text:p>516040301</text:p>
          </table:table-cell>
          <table:table-cell table:style-name="ce4" office:value-type="string" calcext:value-type="string">
            <text:p>Accantonamenti rinnovi convenzioni medici Sumai</text:p>
          </table:table-cell>
          <table:table-cell table:style-name="ce6" office:value-type="float" office:value="189000" calcext:value-type="float">
            <text:p><text:s/>189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6040401" calcext:value-type="float">
            <text:p>516040401</text:p>
          </table:table-cell>
          <table:table-cell table:style-name="ce4" office:value-type="string" calcext:value-type="string">
            <text:p>Accantonamenti rinnovi contrattuali: dirigenza medica</text:p>
          </table:table-cell>
          <table:table-cell table:style-name="ce6" office:value-type="float" office:value="2001000" calcext:value-type="float">
            <text:p><text:s/>2.001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6040501" calcext:value-type="float">
            <text:p>516040501</text:p>
          </table:table-cell>
          <table:table-cell table:style-name="ce4" office:value-type="string" calcext:value-type="string">
            <text:p>Accantonamenti rinnovi contrattuali: dirigenza non medica</text:p>
          </table:table-cell>
          <table:table-cell table:style-name="ce6" office:value-type="float" office:value="309000" calcext:value-type="float">
            <text:p><text:s/>309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6040601" calcext:value-type="float">
            <text:p>516040601</text:p>
          </table:table-cell>
          <table:table-cell table:style-name="ce4" office:value-type="string" calcext:value-type="string">
            <text:p>Accantonamenti rinnovi contrattuali: comparto</text:p>
          </table:table-cell>
          <table:table-cell table:style-name="ce6" office:value-type="float" office:value="2822000" calcext:value-type="float">
            <text:p><text:s/>2.822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516040701" calcext:value-type="float">
            <text:p>516040701</text:p>
          </table:table-cell>
          <table:table-cell table:style-name="ce4" office:value-type="string" calcext:value-type="string">
            <text:p>Altri accantonament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601010101" calcext:value-type="float">
            <text:p>601010101</text:p>
          </table:table-cell>
          <table:table-cell table:style-name="ce4" office:value-type="string" calcext:value-type="string">
            <text:p>Interessi attivi su c/tesoreria unic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601020101" calcext:value-type="float">
            <text:p>601020101</text:p>
          </table:table-cell>
          <table:table-cell table:style-name="ce4" office:value-type="string" calcext:value-type="string">
            <text:p>Interessi attivi su c/c postali e bancar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601030101" calcext:value-type="float">
            <text:p>601030101</text:p>
          </table:table-cell>
          <table:table-cell table:style-name="ce4" office:value-type="string" calcext:value-type="string">
            <text:p>Altri interessi attiv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602010101" calcext:value-type="float">
            <text:p>602010101</text:p>
          </table:table-cell>
          <table:table-cell table:style-name="ce4" office:value-type="string" calcext:value-type="string">
            <text:p>Proventi da partecipazion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602020101" calcext:value-type="float">
            <text:p>602020101</text:p>
          </table:table-cell>
          <table:table-cell table:style-name="ce4" office:value-type="string" calcext:value-type="string">
            <text:p>Proventi finanziari da crediti iscritti nelle immobilizzazion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602030101" calcext:value-type="float">
            <text:p>602030101</text:p>
          </table:table-cell>
          <table:table-cell table:style-name="ce4" office:value-type="string" calcext:value-type="string">
            <text:p>Proventi finanziari da titoli iscritti nelle immobilizzazion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602040101" calcext:value-type="float">
            <text:p>602040101</text:p>
          </table:table-cell>
          <table:table-cell table:style-name="ce4" office:value-type="string" calcext:value-type="string">
            <text:p>Altri proventi finanziari diversi dai precedent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602050101" calcext:value-type="float">
            <text:p>602050101</text:p>
          </table:table-cell>
          <table:table-cell table:style-name="ce4" office:value-type="string" calcext:value-type="string">
            <text:p>Utili su camb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603010101" calcext:value-type="float">
            <text:p>603010101</text:p>
          </table:table-cell>
          <table:table-cell table:style-name="ce4" office:value-type="string" calcext:value-type="string">
            <text:p>Interessi passivi su anticipazioni ordinarie di cassa</text:p>
          </table:table-cell>
          <table:table-cell table:style-name="ce6" office:value-type="float" office:value="1000" calcext:value-type="float">
            <text:p><text:s/>1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603010102" calcext:value-type="float">
            <text:p>603010102</text:p>
          </table:table-cell>
          <table:table-cell table:style-name="ce4" office:value-type="string" calcext:value-type="string">
            <text:p>Interessi passivi su anticipazioni straordinarie di cass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603020101" calcext:value-type="float">
            <text:p>603020101</text:p>
          </table:table-cell>
          <table:table-cell table:style-name="ce4" office:value-type="string" calcext:value-type="string">
            <text:p>Interessi passivi su mutu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603030101" calcext:value-type="float">
            <text:p>603030101</text:p>
          </table:table-cell>
          <table:table-cell table:style-name="ce4" office:value-type="string" calcext:value-type="string">
            <text:p>Altri interessi passivi</text:p>
          </table:table-cell>
          <table:table-cell table:style-name="ce6" office:value-type="float" office:value="4548000" calcext:value-type="float">
            <text:p><text:s/>4.548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604010101" calcext:value-type="float">
            <text:p>604010101</text:p>
          </table:table-cell>
          <table:table-cell table:style-name="ce4" office:value-type="string" calcext:value-type="string">
            <text:p>Altri oneri finanziar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604020101" calcext:value-type="float">
            <text:p>604020101</text:p>
          </table:table-cell>
          <table:table-cell table:style-name="ce4" office:value-type="string" calcext:value-type="string">
            <text:p>Perdite su camb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701010101" calcext:value-type="float">
            <text:p>701010101</text:p>
          </table:table-cell>
          <table:table-cell table:style-name="ce4" office:value-type="string" calcext:value-type="string">
            <text:p>Rivalutazion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702010101" calcext:value-type="float">
            <text:p>702010101</text:p>
          </table:table-cell>
          <table:table-cell table:style-name="ce4" office:value-type="string" calcext:value-type="string">
            <text:p>Svalutazion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801010101" calcext:value-type="float">
            <text:p>801010101</text:p>
          </table:table-cell>
          <table:table-cell table:style-name="ce4" office:value-type="string" calcext:value-type="string">
            <text:p>Plusvalenz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801020101" calcext:value-type="float">
            <text:p>801020101</text:p>
          </table:table-cell>
          <table:table-cell table:style-name="ce4" office:value-type="string" calcext:value-type="string">
            <text:p>Proventi da donazioni e liberalità divers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801020201" calcext:value-type="float">
            <text:p>801020201</text:p>
          </table:table-cell>
          <table:table-cell table:style-name="ce4" office:value-type="string" calcext:value-type="string">
            <text:p>Sopravvenienze attive v/Aziende sanitarie pubbliche della Regione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000" calcext:value-type="float">
            <text:p><text:s/>2.000,00 </text:p>
          </table:table-cell>
          <table:table-cell table:number-columns-repeated="1020"/>
        </table:table-row>
        <table:table-row table:style-name="ro2">
          <table:table-cell office:value-type="float" office:value="801020202" calcext:value-type="float">
            <text:p>801020202</text:p>
          </table:table-cell>
          <table:table-cell table:style-name="ce4" office:value-type="string" calcext:value-type="string">
            <text:p>Sopravvenienze attive v/terzi relative alla mobilità extraregional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801020203" calcext:value-type="float">
            <text:p>801020203</text:p>
          </table:table-cell>
          <table:table-cell table:style-name="ce4" office:value-type="string" calcext:value-type="string">
            <text:p>Sopravvenienze attive v/terzi relative al personal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801020204" calcext:value-type="float">
            <text:p>801020204</text:p>
          </table:table-cell>
          <table:table-cell table:style-name="ce4" office:value-type="string" calcext:value-type="string">
            <text:p>Sopravvenienze attive v/terzi relative alle convenzioni con medici di bas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801020205" calcext:value-type="float">
            <text:p>801020205</text:p>
          </table:table-cell>
          <table:table-cell table:style-name="ce4" office:value-type="string" calcext:value-type="string">
            <text:p>Sopravvenienze attive v/terzi relative alle convenzioni per la specialistic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801020206" calcext:value-type="float">
            <text:p>801020206</text:p>
          </table:table-cell>
          <table:table-cell table:style-name="ce4" office:value-type="string" calcext:value-type="string">
            <text:p>Sopravvenienze attive v/terzi relative all'acquisto prestazioni sanitarie da operatori accreditat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801020207" calcext:value-type="float">
            <text:p>801020207</text:p>
          </table:table-cell>
          <table:table-cell table:style-name="ce4" office:value-type="string" calcext:value-type="string">
            <text:p>Sopravvenienze attive v/terzi relative all'acquisto di beni e serviz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801020208" calcext:value-type="float">
            <text:p>801020208</text:p>
          </table:table-cell>
          <table:table-cell table:style-name="ce4" office:value-type="string" calcext:value-type="string">
            <text:p>Altre sopravvenienze attive v/terz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801020301" calcext:value-type="float">
            <text:p>801020301</text:p>
          </table:table-cell>
          <table:table-cell table:style-name="ce4" office:value-type="string" calcext:value-type="string">
            <text:p>Insussistenze attive v/Aziende sanitarie pubbliche della Region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801020302" calcext:value-type="float">
            <text:p>801020302</text:p>
          </table:table-cell>
          <table:table-cell table:style-name="ce4" office:value-type="string" calcext:value-type="string">
            <text:p>Insussistenze attive v/terzi relative alla mobilità extraregional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801020303" calcext:value-type="float">
            <text:p>801020303</text:p>
          </table:table-cell>
          <table:table-cell table:style-name="ce4" office:value-type="string" calcext:value-type="string">
            <text:p>Insussistenze attive v/terzi relative al personal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801020304" calcext:value-type="float">
            <text:p>801020304</text:p>
          </table:table-cell>
          <table:table-cell table:style-name="ce4" office:value-type="string" calcext:value-type="string">
            <text:p>Insussistenze attive v/terzi relative alle convenzioni con medici di bas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801020305" calcext:value-type="float">
            <text:p>801020305</text:p>
          </table:table-cell>
          <table:table-cell table:style-name="ce4" office:value-type="string" calcext:value-type="string">
            <text:p>Insussistenze attive v/terzi relative alle convenzioni per la specialistic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801020306" calcext:value-type="float">
            <text:p>801020306</text:p>
          </table:table-cell>
          <table:table-cell table:style-name="ce4" office:value-type="string" calcext:value-type="string">
            <text:p>Insussistenze attive v/terzi relative all'acquisto prestazioni sanitarie da operatori accreditat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801020307" calcext:value-type="float">
            <text:p>801020307</text:p>
          </table:table-cell>
          <table:table-cell table:style-name="ce4" office:value-type="string" calcext:value-type="string">
            <text:p>Insussistenze attive v/terzi relative all'acquisto di beni e serviz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801020308" calcext:value-type="float">
            <text:p>801020308</text:p>
          </table:table-cell>
          <table:table-cell table:style-name="ce4" office:value-type="string" calcext:value-type="string">
            <text:p>Altre insussistenze attive v/terz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801020401" calcext:value-type="float">
            <text:p>801020401</text:p>
          </table:table-cell>
          <table:table-cell table:style-name="ce4" office:value-type="string" calcext:value-type="string">
            <text:p>Altri proventi straordinar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802010101" calcext:value-type="float">
            <text:p>802010101</text:p>
          </table:table-cell>
          <table:table-cell table:style-name="ce4" office:value-type="string" calcext:value-type="string">
            <text:p>Minusvalenz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802020101" calcext:value-type="float">
            <text:p>802020101</text:p>
          </table:table-cell>
          <table:table-cell table:style-name="ce4" office:value-type="string" calcext:value-type="string">
            <text:p>Oneri tributari da esercizi precedent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802020201" calcext:value-type="float">
            <text:p>802020201</text:p>
          </table:table-cell>
          <table:table-cell table:style-name="ce4" office:value-type="string" calcext:value-type="string">
            <text:p>Oneri da cause civili ed oneri processual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802020301" calcext:value-type="float">
            <text:p>802020301</text:p>
          </table:table-cell>
          <table:table-cell table:style-name="ce4" office:value-type="string" calcext:value-type="string">
            <text:p>Sopravvenienze passive v/Aziende sanitarie pubbliche relative alla mobilità intraregional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802020302" calcext:value-type="float">
            <text:p>802020302</text:p>
          </table:table-cell>
          <table:table-cell table:style-name="ce4" office:value-type="string" calcext:value-type="string">
            <text:p>Altre sopravvenienze passive v/Aziende sanitarie pubbliche della Regione</text:p>
          </table:table-cell>
          <table:table-cell table:style-name="ce6" office:value-type="float" office:value="46000" calcext:value-type="float">
            <text:p><text:s/>46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802020303" calcext:value-type="float">
            <text:p>802020303</text:p>
          </table:table-cell>
          <table:table-cell table:style-name="ce4" office:value-type="string" calcext:value-type="string">
            <text:p>Sopravvenienze passive v/terzi relative alla mobilità extraregionale</text:p>
          </table:table-cell>
          <table:table-cell table:style-name="ce6" office:value-type="float" office:value="9000" calcext:value-type="float">
            <text:p><text:s/>9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802020304" calcext:value-type="float">
            <text:p>802020304</text:p>
          </table:table-cell>
          <table:table-cell table:style-name="ce4" office:value-type="string" calcext:value-type="string">
            <text:p>Sopravvenienze passive v/terzi relative al personale - dirigenza medic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802020305" calcext:value-type="float">
            <text:p>802020305</text:p>
          </table:table-cell>
          <table:table-cell table:style-name="ce4" office:value-type="string" calcext:value-type="string">
            <text:p>Sopravvenienze passive v/terzi relative al personale - dirigenza non medic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802020306" calcext:value-type="float">
            <text:p>802020306</text:p>
          </table:table-cell>
          <table:table-cell table:style-name="ce4" office:value-type="string" calcext:value-type="string">
            <text:p>Sopravvenienze passive v/terzi relative al personale - comparto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802020307" calcext:value-type="float">
            <text:p>802020307</text:p>
          </table:table-cell>
          <table:table-cell table:style-name="ce4" office:value-type="string" calcext:value-type="string">
            <text:p>Sopravvenienze passive v/terzi relative alle convenzioni con medici di bas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802020308" calcext:value-type="float">
            <text:p>802020308</text:p>
          </table:table-cell>
          <table:table-cell table:style-name="ce4" office:value-type="string" calcext:value-type="string">
            <text:p>Sopravvenienze passive v/terzi relative alle convenzioni per la specialistic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802020309" calcext:value-type="float">
            <text:p>802020309</text:p>
          </table:table-cell>
          <table:table-cell table:style-name="ce4" office:value-type="string" calcext:value-type="string">
            <text:p>Sopravvenienze passive v/terzi relative all'acquisto prestazioni sanitarie da operatori accreditat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802020310" calcext:value-type="float">
            <text:p>802020310</text:p>
          </table:table-cell>
          <table:table-cell table:style-name="ce4" office:value-type="string" calcext:value-type="string">
            <text:p>Sopravvenienze passive v/terzi relative all'acquisto di beni e serviz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802020311" calcext:value-type="float">
            <text:p>802020311</text:p>
          </table:table-cell>
          <table:table-cell table:style-name="ce4" office:value-type="string" calcext:value-type="string">
            <text:p>Altre sopravvenienze passive v/terz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802020401" calcext:value-type="float">
            <text:p>802020401</text:p>
          </table:table-cell>
          <table:table-cell table:style-name="ce4" office:value-type="string" calcext:value-type="string">
            <text:p>Insussistenze passive v/Aziende sanitarie pubbliche della Region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802020402" calcext:value-type="float">
            <text:p>802020402</text:p>
          </table:table-cell>
          <table:table-cell table:style-name="ce4" office:value-type="string" calcext:value-type="string">
            <text:p>Insussistenze passive v/terzi relative alla mobilità extraregional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802020403" calcext:value-type="float">
            <text:p>802020403</text:p>
          </table:table-cell>
          <table:table-cell table:style-name="ce4" office:value-type="string" calcext:value-type="string">
            <text:p>Insussistenze passive v/terzi relative al personal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802020404" calcext:value-type="float">
            <text:p>802020404</text:p>
          </table:table-cell>
          <table:table-cell table:style-name="ce4" office:value-type="string" calcext:value-type="string">
            <text:p>Insussistenze passive v/terzi relative alle convenzioni con medici di bas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802020405" calcext:value-type="float">
            <text:p>802020405</text:p>
          </table:table-cell>
          <table:table-cell table:style-name="ce4" office:value-type="string" calcext:value-type="string">
            <text:p>Insussistenze passive v/terzi relative alle convenzioni per la specialistica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802020406" calcext:value-type="float">
            <text:p>802020406</text:p>
          </table:table-cell>
          <table:table-cell table:style-name="ce4" office:value-type="string" calcext:value-type="string">
            <text:p>Insussistenze passive v/terzi relative all'acquisto prestazioni sanitarie da operatori accreditat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802020407" calcext:value-type="float">
            <text:p>802020407</text:p>
          </table:table-cell>
          <table:table-cell table:style-name="ce4" office:value-type="string" calcext:value-type="string">
            <text:p>Insussistenze passive v/terzi relative all'acquisto di beni e serviz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802020408" calcext:value-type="float">
            <text:p>802020408</text:p>
          </table:table-cell>
          <table:table-cell table:style-name="ce4" office:value-type="string" calcext:value-type="string">
            <text:p>Altre insussistenze passive v/terz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802020501" calcext:value-type="float">
            <text:p>802020501</text:p>
          </table:table-cell>
          <table:table-cell table:style-name="ce4" office:value-type="string" calcext:value-type="string">
            <text:p>Altri oneri straordinari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901010101" calcext:value-type="float">
            <text:p>901010101</text:p>
          </table:table-cell>
          <table:table-cell table:style-name="ce4" office:value-type="string" calcext:value-type="string">
            <text:p>IRAP relativa a personale dipendente</text:p>
          </table:table-cell>
          <table:table-cell table:style-name="ce6" office:value-type="float" office:value="9470000" calcext:value-type="float">
            <text:p><text:s/>9.470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901020101" calcext:value-type="float">
            <text:p>901020101</text:p>
          </table:table-cell>
          <table:table-cell table:style-name="ce4" office:value-type="string" calcext:value-type="string">
            <text:p>IRAP relativa a collaboratori e personale assimilato a lavoro dipendente</text:p>
          </table:table-cell>
          <table:table-cell table:style-name="ce6" office:value-type="float" office:value="601000" calcext:value-type="float">
            <text:p><text:s/>601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901030101" calcext:value-type="float">
            <text:p>901030101</text:p>
          </table:table-cell>
          <table:table-cell table:style-name="ce4" office:value-type="string" calcext:value-type="string">
            <text:p>IRAP relativa ad attività di libera professione (intramoenia)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901040101" calcext:value-type="float">
            <text:p>901040101</text:p>
          </table:table-cell>
          <table:table-cell table:style-name="ce4" office:value-type="string" calcext:value-type="string">
            <text:p>IRAP relativa ad attività commercial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902010101" calcext:value-type="float">
            <text:p>902010101</text:p>
          </table:table-cell>
          <table:table-cell table:style-name="ce4" office:value-type="string" calcext:value-type="string">
            <text:p>IRES su attività istituzionale</text:p>
          </table:table-cell>
          <table:table-cell table:style-name="ce6" office:value-type="float" office:value="18000" calcext:value-type="float">
            <text:p><text:s/>18.000,0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902020101" calcext:value-type="float">
            <text:p>902020101</text:p>
          </table:table-cell>
          <table:table-cell table:style-name="ce4" office:value-type="string" calcext:value-type="string">
            <text:p>IRES su attività commerciale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2">
          <table:table-cell office:value-type="float" office:value="903010101" calcext:value-type="float">
            <text:p>903010101</text:p>
          </table:table-cell>
          <table:table-cell table:style-name="ce4" office:value-type="string" calcext:value-type="string">
            <text:p>Accantonamento a F.do Imposte (Accertamenti, condoni, ecc.)</text:p>
          </table:table-cell>
          <table:table-cell table:number-columns-repeated="2" table:style-name="ce6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 table:number-rows-repeated="10478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Foglio1.$A$1" table:cell-range-address="$Foglio1.$C$1:.$C$752"/>
        </table:named-expressions>
      </table:table>
      <table:named-expressions/>
      <table:database-ranges>
        <table:database-range table:name="__Anonymous_Sheet_DB__0" table:target-range-address="Foglio1.C1:Foglio1.C75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Luisa Scipio</meta:initial-creator>
    <meta:creation-date>2018-07-18T13:35:57</meta:creation-date>
    <dc:date>2021-06-21T10:16:56.310000000</dc:date>
    <meta:generator>LibreOffice/5.0.4.2$Windows_x86 LibreOffice_project/2b9802c1994aa0b7dc6079e128979269cf95bc78</meta:generator>
    <meta:editing-cycles>1</meta:editing-cycles>
    <meta:editing-duration>PT33S</meta:editing-duration>
    <meta:document-statistic meta:table-count="1" meta:cell-count="3004" meta:object-count="0"/>
  </office:meta>
</office:document-meta>
</file>